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e_piano_32_aziendale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1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9" style:family="table-cell" style:parent-style-name="Percentuale" style:data-style-name="N3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="thin solid #0000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13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8" style:family="table-cell" style:parent-style-name="Normale_piano_32_aziendale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13">
      <style:table-cell-properties fo:border="thin solid #000000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6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Investimenti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-group>
          <table:table-column table:style-name="co4" table:default-cell-style-name="ce1"/>
          <table:table-column table:style-name="co5" table:default-cell-style-name="ce1"/>
          <table:table-column table:style-name="co6" table:default-cell-style-name="ce1"/>
        </table:table-column-group>
        <table:table-column table:style-name="co7" table:default-cell-style-name="ce1"/>
        <table:table-column-group>
          <table:table-column table:style-name="co8" table:default-cell-style-name="ce1"/>
          <table:table-column table:style-name="co9" table:default-cell-style-name="ce1"/>
          <table:table-column table:style-name="co5" table:default-cell-style-name="ce1"/>
          <table:table-column table:style-name="co10" table:default-cell-style-name="ce1"/>
        </table:table-column-group>
        <table:table-column table:style-name="co11" table:default-cell-style-name="ce1"/>
        <table:table-column table:style-name="co7" table:default-cell-style-name="ce1"/>
        <table:table-column table:style-name="co8" table:default-cell-style-name="ce2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4">
            <text:p>Piano degli investimenti 2018</text:p>
          </table:table-cell>
          <table:table-cell table:number-columns-repeated="10" table:style-name="ce1"/>
          <table:table-cell table:style-name="ce2"/>
          <table:table-cell table:number-columns-repeated="1637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table:style-name="ce3"/>
          <table:table-cell office:value-type="string" table:number-columns-spanned="10" table:number-rows-spanned="1" table:style-name="ce62">
            <text:p>Valori</text:p>
          </table:table-cell>
          <table:covered-table-cell table:number-columns-repeated="9"/>
          <table:table-cell office:value-type="string" table:style-name="ce5">
            <text:p>%</text:p>
          </table:table-cell>
          <table:table-cell office:value-type="string" table:style-name="ce6">
            <text:p>Costo<text:s/>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style-name="ce8">
            <text:p>Piano Investimenti</text:p>
          </table:table-cell>
          <table:table-cell office:value-type="string" table:style-name="ce9">
            <text:p>Totale <text:s text:c="16"/>A.F.O.L.</text:p>
          </table:table-cell>
          <table:table-cell office:value-type="string" table:style-name="ce10">
            <text:p>CFP</text:p>
          </table:table-cell>
          <table:table-cell office:value-type="string" table:style-name="ce11">
            <text:p>CFP</text:p>
          </table:table-cell>
          <table:table-cell office:value-type="string" table:style-name="ce12">
            <text:p>CFP<text:s/></text:p>
          </table:table-cell>
          <table:table-cell office:value-type="string" table:number-columns-spanned="1" table:number-rows-spanned="2" table:style-name="ce63">
            <text:p>Area Formazione</text:p>
          </table:table-cell>
          <table:table-cell office:value-type="string" table:style-name="ce12">
            <text:p>C.P.I. Cesano<text:s/></text:p>
          </table:table-cell>
          <table:table-cell office:value-type="string" table:style-name="ce13">
            <text:p>C.P.I.</text:p>
          </table:table-cell>
          <table:table-cell office:value-type="string" table:style-name="ce13">
            <text:p>C.P.I.</text:p>
          </table:table-cell>
          <table:table-cell office:value-type="string" table:style-name="ce13">
            <text:p>C.P.I.</text:p>
          </table:table-cell>
          <table:table-cell office:value-type="string" table:number-columns-spanned="1" table:number-rows-spanned="2" table:style-name="ce63">
            <text:p>CPI</text:p>
          </table:table-cell>
          <table:table-cell office:value-type="string" table:style-name="ce14">
            <text:p>Investimenti</text:p>
          </table:table-cell>
          <table:table-cell office:value-type="string" table:style-name="ce15">
            <text:p>amm.to</text:p>
          </table:table-cell>
          <table:table-cell office:value-type="string" table:style-name="ce16">
            <text:p><text:s/>amm.to</text:p>
          </table:table-cell>
          <table:table-cell table:number-columns-repeated="16369" table:style-name="ce17"/>
        </table:table-row>
        <table:table-row table:style-name="ro1">
          <table:table-cell office:value-type="string" table:style-name="ce18">
            <text:p>n.</text:p>
          </table:table-cell>
          <table:table-cell office:value-type="string" table:style-name="ce19">
            <text:p>Descrizione</text:p>
          </table:table-cell>
          <table:table-cell office:value-type="string" table:style-name="ce20">
            <text:p>Monza Brianza</text:p>
          </table:table-cell>
          <table:table-cell office:value-type="string" table:style-name="ce21">
            <text:p>Meda</text:p>
          </table:table-cell>
          <table:table-cell office:value-type="string" table:style-name="ce22">
            <text:p>Seregno</text:p>
          </table:table-cell>
          <table:table-cell office:value-type="string" table:style-name="ce22">
            <text:p>Concorezzo</text:p>
          </table:table-cell>
          <table:covered-table-cell/>
          <table:table-cell office:value-type="string" table:style-name="ce23">
            <text:p>Maderno</text:p>
          </table:table-cell>
          <table:table-cell office:value-type="string" table:style-name="ce22">
            <text:p>Monza</text:p>
          </table:table-cell>
          <table:table-cell office:value-type="string" table:style-name="ce24">
            <text:p>Seregno</text:p>
          </table:table-cell>
          <table:table-cell office:value-type="string" table:style-name="ce24">
            <text:p>Vimercate</text:p>
          </table:table-cell>
          <table:covered-table-cell/>
          <table:table-cell office:value-type="string" table:style-name="ce25">
            <text:p>Comuni</text:p>
          </table:table-cell>
          <table:table-cell table:style-name="ce26"/>
          <table:table-cell office:value-type="string" table:style-name="ce27">
            <text:p>1° anno</text:p>
          </table:table-cell>
          <table:table-cell table:number-columns-repeated="16369" table:style-name="ce28"/>
        </table:table-row>
        <table:table-row table:style-name="ro1">
          <table:table-cell table:style-name="ce18"/>
          <table:table-cell office:value-type="string" table:style-name="ce29">
            <text:p>Immobilizzazioni Materiali</text:p>
          </table:table-cell>
          <table:table-cell table:style-name="ce30"/>
          <table:table-cell table:number-columns-repeated="4" table:style-name="ce28"/>
          <table:table-cell table:style-name="ce31"/>
          <table:table-cell table:style-name="ce28"/>
          <table:table-cell table:style-name="ce32"/>
          <table:table-cell table:number-columns-repeated="3" table:style-name="ce28"/>
          <table:table-cell table:style-name="ce33"/>
          <table:table-cell table:style-name="ce34"/>
          <table:table-cell table:number-columns-repeated="16369" table:style-name="ce28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PC e macchine elettroniche d’ufficio<text:s/></text:p>
          </table:table-cell>
          <table:table-cell office:value-type="float" office:value="33000" table:formula="of:=SUM([.D10:.M10])" table:style-name="ce35">
            <text:p>33.000</text:p>
          </table:table-cell>
          <table:table-cell table:number-columns-repeated="9" table:style-name="ce1"/>
          <table:table-cell office:value-type="float" office:value="33000" table:style-name="ce1">
            <text:p>33.000</text:p>
          </table:table-cell>
          <table:table-cell office:value-type="percentage" office:value="0.2" table:style-name="ce37">
            <text:p>20%</text:p>
          </table:table-cell>
          <table:table-cell office:value-type="float" office:value="3300" table:formula="of:=[.C10]*[.N10]/2" table:style-name="ce38">
            <text:p>3.300</text:p>
          </table:table-cell>
          <table:table-cell table:number-columns-repeated="16369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Mobili ed arredi per uffici e aule</text:p>
          </table:table-cell>
          <table:table-cell office:value-type="float" office:value="0" table:formula="of:=SUM([.D11:.M11])" table:style-name="ce35">
            <text:p>0</text:p>
          </table:table-cell>
          <table:table-cell table:number-columns-repeated="4" table:style-name="ce39"/>
          <table:table-cell table:number-columns-repeated="6" table:style-name="ce40"/>
          <table:table-cell office:value-type="percentage" office:value="0.15" table:style-name="ce37">
            <text:p>15%</text:p>
          </table:table-cell>
          <table:table-cell office:value-type="float" office:value="0" table:formula="of:=[.C11]*[.N11]/2" table:style-name="ce38">
            <text:p>0</text:p>
          </table:table-cell>
          <table:table-cell table:number-columns-repeated="16369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Attrezzature di lab.</text:p>
          </table:table-cell>
          <table:table-cell office:value-type="float" office:value="0" table:formula="of:=SUM([.D12:.M12])" table:style-name="ce35">
            <text:p>0</text:p>
          </table:table-cell>
          <table:table-cell table:number-columns-repeated="4" table:style-name="ce39"/>
          <table:table-cell table:number-columns-repeated="6" table:style-name="ce40"/>
          <table:table-cell office:value-type="percentage" office:value="0.15" table:style-name="ce37">
            <text:p>15%</text:p>
          </table:table-cell>
          <table:table-cell office:value-type="float" office:value="0" table:formula="of:=[.C12]*[.N12]/2" table:style-name="ce38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Impianti specifici</text:p>
          </table:table-cell>
          <table:table-cell table:style-name="ce35">
            <office:annotation draw:style-name="a0" svg:x="5.35416666666667in" svg:y="2.29166666666667in" svg:width="1.90625in" svg:height="1.04166666666667in">
              <dc:creator>VINCENZO FLAUTO</dc:creator>
              <text:p><text:span text:style-name="T1">VINCENZO FLAUTO:</text:span><text:span text:style-name="T2"/></text:p>
              <text:p><text:span text:style-name="T2">aria condizionata</text:span></text:p>
            </office:annotation>
          </table:table-cell>
          <table:table-cell table:number-columns-repeated="4" table:style-name="ce39"/>
          <table:table-cell table:number-columns-repeated="6" table:style-name="ce40"/>
          <table:table-cell office:value-type="percentage" office:value="0.15" table:style-name="ce37">
            <text:p>15%</text:p>
          </table:table-cell>
          <table:table-cell office:value-type="float" office:value="0" table:formula="of:=[.C13]*[.N13]/2" table:style-name="ce38">
            <text:p>0</text:p>
          </table:table-cell>
          <table:table-cell table:number-columns-repeated="16369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Beni strumentali inf. Euro 516,46</text:p>
          </table:table-cell>
          <table:table-cell office:value-type="float" office:value="0" table:formula="of:=SUM([.D14:.M14])" table:style-name="ce35">
            <text:p>0</text:p>
          </table:table-cell>
          <table:table-cell table:style-name="ce40"/>
          <table:table-cell table:number-columns-repeated="8" table:style-name="ce1"/>
          <table:table-cell table:style-name="ce40"/>
          <table:table-cell office:value-type="percentage" office:value="1" table:style-name="ce37">
            <text:p>100%</text:p>
          </table:table-cell>
          <table:table-cell office:value-type="float" office:value="0" table:formula="of:=[.C14]*[.N14]/2" table:style-name="ce38">
            <text:p>0</text:p>
          </table:table-cell>
          <table:table-cell table:number-columns-repeated="16369"/>
        </table:table-row>
        <table:table-row table:style-name="ro1">
          <table:table-cell table:style-name="ce35"/>
          <table:table-cell table:style-name="ce41"/>
          <table:table-cell table:style-name="ce35"/>
          <table:table-cell table:style-name="ce40"/>
          <table:table-cell table:number-columns-repeated="8" table:style-name="ce1"/>
          <table:table-cell table:style-name="ce40"/>
          <table:table-cell table:style-name="ce37"/>
          <table:table-cell office:value-type="float" office:value="3300" table:formula="of:=SUM([.O10:.O14])" table:style-name="ce42">
            <text:p>3.300</text:p>
          </table:table-cell>
          <table:table-cell table:number-columns-repeated="16369"/>
        </table:table-row>
        <table:table-row table:style-name="ro1">
          <table:table-cell table:style-name="ce35"/>
          <table:table-cell office:value-type="string" table:style-name="ce29">
            <text:p>Immobilizzazioni Immateriali</text:p>
          </table:table-cell>
          <table:table-cell table:style-name="ce35"/>
          <table:table-cell table:number-columns-repeated="10" table:style-name="ce40"/>
          <table:table-cell table:style-name="ce37"/>
          <table:table-cell table:style-name="ce38"/>
          <table:table-cell table:number-columns-repeated="16369" table:style-name="ce1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36">
            <text:p>Licenze ‘uso software varie</text:p>
          </table:table-cell>
          <table:table-cell office:value-type="float" office:value="30150" table:formula="of:=SUM([.D17:.M17])" table:style-name="ce35">
            <text:p>30.150</text:p>
          </table:table-cell>
          <table:table-cell table:number-columns-repeated="2" table:style-name="ce43"/>
          <table:table-cell table:number-columns-repeated="2" table:style-name="ce17"/>
          <table:table-cell table:number-columns-repeated="5" table:style-name="ce43"/>
          <table:table-cell office:value-type="float" office:value="30150" table:formula="of:=70150-40000" table:style-name="ce43">
            <text:p>30.150</text:p>
          </table:table-cell>
          <table:table-cell office:value-type="percentage" office:value="0.33" table:style-name="ce44">
            <text:p>33%</text:p>
          </table:table-cell>
          <table:table-cell office:value-type="float" office:value="9949.5" table:formula="of:=[.C17]*[.N17]" table:style-name="ce38">
            <text:p>9.950</text:p>
          </table:table-cell>
          <table:table-cell table:number-columns-repeated="16369" table:style-name="ce1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41">
            <text:p>Spese adattamento locali di terzi</text:p>
          </table:table-cell>
          <table:table-cell office:value-type="float" office:value="180000" table:formula="of:=SUM([.D18:.M18])" table:style-name="ce35">
            <text:p>180.000</text:p>
          </table:table-cell>
          <table:table-cell table:number-columns-repeated="3" table:style-name="ce43"/>
          <table:table-cell office:value-type="float" office:value="80000" table:style-name="ce43">
            <text:p>80.000</text:p>
          </table:table-cell>
          <table:table-cell table:number-columns-repeated="4" table:style-name="ce43"/>
          <table:table-cell office:value-type="float" office:value="30000" table:style-name="ce43">
            <text:p>30.000</text:p>
          </table:table-cell>
          <table:table-cell office:value-type="float" office:value="70000" table:style-name="ce43">
            <text:p>70.000</text:p>
          </table:table-cell>
          <table:table-cell office:value-type="percentage" office:value="0.2" table:style-name="ce44">
            <text:p>20%</text:p>
          </table:table-cell>
          <table:table-cell office:value-type="float" office:value="36000" table:formula="of:=[.C18]*[.N18]" table:style-name="ce38">
            <text:p>36.000</text:p>
          </table:table-cell>
          <table:table-cell table:number-columns-repeated="16369" table:style-name="ce1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41">
            <text:p>Nuovi modelli organizzativi - revisioni di processo</text:p>
          </table:table-cell>
          <table:table-cell office:value-type="float" office:value="0" table:formula="of:=SUM([.D19:.M19])" table:style-name="ce35">
            <text:p>0</text:p>
          </table:table-cell>
          <table:table-cell table:number-columns-repeated="10" table:style-name="ce43"/>
          <table:table-cell office:value-type="percentage" office:value="0.2" table:style-name="ce44">
            <text:p>20%</text:p>
          </table:table-cell>
          <table:table-cell office:value-type="float" office:value="0" table:formula="of:=[.C19]*[.N19]" table:style-name="ce38">
            <text:p>0</text:p>
          </table:table-cell>
          <table:table-cell table:number-columns-repeated="16369"/>
        </table:table-row>
        <table:table-row table:style-name="ro1">
          <table:table-cell table:style-name="ce35"/>
          <table:table-cell table:style-name="ce45"/>
          <table:table-cell table:style-name="ce35"/>
          <table:table-cell table:number-columns-repeated="10" table:style-name="ce43"/>
          <table:table-cell table:style-name="ce46"/>
          <table:table-cell office:value-type="float" office:value="45949.5" table:formula="of:=SUM([.O17:.O19])" table:style-name="ce42">
            <text:p>45.950</text:p>
          </table:table-cell>
          <table:table-cell table:number-columns-repeated="16369"/>
        </table:table-row>
        <table:table-row table:style-name="ro1">
          <table:table-cell table:style-name="ce47"/>
          <table:table-cell office:value-type="string" table:style-name="ce48">
            <text:p>TOTALE INVESTIMENTI PREVISTI NEL 2018</text:p>
          </table:table-cell>
          <table:table-cell office:value-type="float" office:value="243150" table:formula="of:=IF(SUM([.C10:.C20])=SUM([.D21:.M21]);SUM([.C10:.C20]);FALSE)" table:style-name="ce49">
            <text:p>243.150</text:p>
          </table:table-cell>
          <table:table-cell office:value-type="float" office:value="0" table:formula="of:=SUM([.D10:.D20])" table:style-name="ce50">
            <text:p>0</text:p>
          </table:table-cell>
          <table:table-cell office:value-type="float" office:value="0" table:formula="of:=SUM([.E10:.E20])" table:style-name="ce50">
            <text:p>0</text:p>
          </table:table-cell>
          <table:table-cell office:value-type="float" office:value="0" table:formula="of:=SUM([.F10:.F20])" table:style-name="ce50">
            <text:p>0</text:p>
          </table:table-cell>
          <table:table-cell office:value-type="float" office:value="80000" table:formula="of:=SUM([.G10:.G20])" table:style-name="ce50">
            <text:p>80.000</text:p>
          </table:table-cell>
          <table:table-cell office:value-type="float" office:value="0" table:formula="of:=SUM([.H10:.H20])" table:style-name="ce50">
            <text:p>0</text:p>
          </table:table-cell>
          <table:table-cell office:value-type="float" office:value="0" table:formula="of:=SUM([.I10:.I20])" table:style-name="ce50">
            <text:p>0</text:p>
          </table:table-cell>
          <table:table-cell office:value-type="float" office:value="0" table:formula="of:=SUM([.J10:.J20])" table:style-name="ce50">
            <text:p>0</text:p>
          </table:table-cell>
          <table:table-cell office:value-type="float" office:value="0" table:formula="of:=SUM([.K10:.K20])" table:style-name="ce50">
            <text:p>0</text:p>
          </table:table-cell>
          <table:table-cell office:value-type="float" office:value="30000" table:formula="of:=SUM([.L18])" table:style-name="ce50">
            <text:p>30.000</text:p>
          </table:table-cell>
          <table:table-cell office:value-type="float" office:value="133150" table:formula="of:=SUM([.M10:.M20])" table:style-name="ce50">
            <text:p>133.150</text:p>
          </table:table-cell>
          <table:table-cell table:style-name="ce51"/>
          <table:table-cell office:value-type="float" office:value="49249.5" table:formula="of:=SUM([.O15]+[.O20])" table:style-name="ce42">
            <text:p>49.25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Dettaglio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55">
            <text:p>Piano di rotazione PC</text:p>
          </table:table-cell>
          <table:table-cell office:value-type="float" office:value="33000" table:formula="of:=[.C10]" table:style-name="ce1">
            <text:p>33.000</text:p>
          </table:table-cell>
          <table:table-cell table:number-columns-repeated="10" table:style-name="ce1"/>
          <table:table-cell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55">
            <text:p>Archiviazione digitale e dematerializzazione flussi</text:p>
          </table:table-cell>
          <table:table-cell office:value-type="float" office:value="30150" table:formula="of:=[.C17]" table:style-name="ce1">
            <text:p>30.150</text:p>
          </table:table-cell>
          <table:table-cell table:number-columns-repeated="10" table:style-name="ce1"/>
          <table:table-cell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55">
            <text:p>Adeguamento pratiche antincendio stabili aziendali</text:p>
          </table:table-cell>
          <table:table-cell office:value-type="float" office:value="70000" table:style-name="ce1">
            <text:p>70.000</text:p>
          </table:table-cell>
          <table:table-cell table:number-columns-repeated="10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55">
            <text:p>Impianto di raffrescamento CFP e CPI</text:p>
          </table:table-cell>
          <table:table-cell office:value-type="float" office:value="110000" table:style-name="ce1">
            <text:p>110.000</text:p>
          </table:table-cell>
          <table:table-cell table:number-columns-repeated="10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56"/>
          <table:table-cell office:value-type="float" office:value="243150" table:formula="of:=SUM([.C24:.C27])" table:style-name="ce54">
            <text:p>243.150</text:p>
          </table:table-cell>
          <table:table-cell table:number-columns-repeated="10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56"/>
          <table:table-cell table:style-name="ce53"/>
          <table:table-cell table:number-columns-repeated="10" table:style-name="ce1"/>
          <table:table-cell table:style-name="ce2"/>
          <table:table-cell table:number-columns-repeated="16370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Piano_Investimenti_2018.$A$1:Piano_Investimenti_2018.$P$26" table:base-cell-address="Piano_Investimenti_2018.$A$1"/>
          <table:named-range table:name="Print_Titles" table:cell-range-address="Piano_Investimenti_2018.$A$7:Piano_Investimenti_2018.$XFD$8" table:base-cell-address="Piano_Investimenti_2018.$A$1"/>
        </table:named-expressions>
      </table:table>
      <table:table table:name="'file://192.168.20.25/Cartella%20condivisa%20con%20direzioni%20d'area/Amministrazione%20e%20Bilancio/02%20BUDGET/BUDGET%202017/grafici%20summary%20BGT%202017%20e%20trend.xlsx'#copia_no_formule" table:style-name="ta2">
        <table:table-source xlink:href="file://192.168.20.25/Cartella%20condivisa%20con%20direzioni%20d'area/Amministrazione%20e%20Bilancio/02%20BUDGET/BUDGET%202017/grafici%20summary%20BGT%202017%20e%20trend.xlsx" table:table-name="copia_no_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20.25/Cartella%20condivisa%20con%20direzioni%20d'area/Amministrazione%20e%20Bilancio/02%20BUDGET/BUDGET%202017/grafici%20summary%20BGT%202017%20e%20trend.xlsx'#Foglio4" table:style-name="ta2">
        <table:table-source xlink:href="file://192.168.20.25/Cartella%20condivisa%20con%20direzioni%20d'area/Amministrazione%20e%20Bilancio/02%20BUDGET/BUDGET%202017/grafici%20summary%20BGT%202017%20e%20trend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20.25/Cartella%20condivisa%20con%20direzioni%20d'area/Amministrazione%20e%20Bilancio/02%20BUDGET/BUDGET%202017/grafici%20summary%20BGT%202017%20e%20trend.xlsx'#Foglio3" table:style-name="ta2">
        <table:table-source xlink:href="file://192.168.20.25/Cartella%20condivisa%20con%20direzioni%20d'area/Amministrazione%20e%20Bilancio/02%20BUDGET/BUDGET%202017/grafici%20summary%20BGT%202017%20e%20trend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20.25/Cartella%20condivisa%20con%20direzioni%20d'area/Amministrazione%20e%20Bilancio/02%20BUDGET/BUDGET%202017/grafici%20summary%20BGT%202017%20e%20trend.xlsx'#Foglio5" table:style-name="ta2">
        <table:table-source xlink:href="file://192.168.20.25/Cartella%20condivisa%20con%20direzioni%20d'area/Amministrazione%20e%20Bilancio/02%20BUDGET/BUDGET%202017/grafici%20summary%20BGT%202017%20e%20trend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20.25/Cartella%20condivisa%20con%20direzioni%20d'area/Amministrazione%20e%20Bilancio/02%20BUDGET/BUDGET%202017/grafici%20summary%20BGT%202017%20e%20trend.xlsx'#area_formazione" table:style-name="ta2">
        <table:table-source xlink:href="file://192.168.20.25/Cartella%20condivisa%20con%20direzioni%20d'area/Amministrazione%20e%20Bilancio/02%20BUDGET/BUDGET%202017/grafici%20summary%20BGT%202017%20e%20trend.xlsx" table:table-name="area_formazione" table:mode="copy-results-only"/>
        <table:table-column/>
        <table:table-row>
          <table:table-cell/>
          <table:table-cell office:value-type="string" office:string-value="2013"/>
          <table:table-cell office:value-type="string" office:string-value="2014"/>
          <table:table-cell office:value-type="string" office:string-value="2015"/>
          <table:table-cell office:value-type="string" office:string-value="Stima 2016"/>
          <table:table-cell office:value-type="string" office:string-value="BGT 2017"/>
          <table:table-cell table:number-columns-repeated="16378"/>
        </table:table-row>
        <table:table-row>
          <table:table-cell office:value-type="string" office:string-value="Doti DDIF"/>
          <table:table-cell office:value-type="float" office:value="1539.04142"/>
          <table:table-cell office:value-type="float" office:value="1694.6627699999999"/>
          <table:table-cell office:value-type="float" office:value="2234.8120199999998"/>
          <table:table-cell office:value-type="float" office:value="2760"/>
          <table:table-cell office:value-type="float" office:value="2968.3"/>
          <table:table-cell table:number-columns-repeated="16378"/>
        </table:table-row>
        <table:table-row>
          <table:table-cell office:value-type="string" office:string-value="Quote disabili"/>
          <table:table-cell office:value-type="float" office:value="160.10378999999998"/>
          <table:table-cell office:value-type="float" office:value="183.85213000000002"/>
          <table:table-cell office:value-type="float" office:value="208.13300000000001"/>
          <table:table-cell office:value-type="float" office:value="193"/>
          <table:table-cell office:value-type="float" office:value="225"/>
          <table:table-cell table:number-columns-repeated="16378"/>
        </table:table-row>
        <table:table-row>
          <table:table-cell office:value-type="string" office:string-value="Doti dispersione"/>
          <table:table-cell office:value-type="float" office:value="22.640999999999998"/>
          <table:table-cell office:value-type="float" office:value="13.992450000000002"/>
          <table:table-cell office:value-type="float" office:value="0"/>
          <table:table-cell office:value-type="float" office:value="327.5"/>
          <table:table-cell office:value-type="float" office:value="4.3"/>
          <table:table-cell table:number-columns-repeated="16378"/>
        </table:table-row>
        <table:table-row>
          <table:table-cell office:value-type="string" office:string-value="Sistema Du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.8"/>
          <table:table-cell office:value-type="float" office:value="314.5"/>
          <table:table-cell table:number-columns-repeated="16378"/>
        </table:table-row>
        <table:table-row>
          <table:table-cell office:value-type="string" office:string-value="Alta Formazione/Specialistica"/>
          <table:table-cell office:value-type="float" office:value="38.07517"/>
          <table:table-cell office:value-type="float" office:value="143.2766"/>
          <table:table-cell office:value-type="float" office:value="54.154000000000003"/>
          <table:table-cell office:value-type="float" office:value="149"/>
          <table:table-cell office:value-type="float" office:value="200"/>
          <table:table-cell table:number-columns-repeated="16378"/>
        </table:table-row>
        <table:table-row>
          <table:table-cell office:value-type="string" office:string-value="Formazione autofinanziata"/>
          <table:table-cell office:value-type="float" office:value="98.42313"/>
          <table:table-cell office:value-type="float" office:value="64.583669999999998"/>
          <table:table-cell office:value-type="float" office:value="80.840999999999994"/>
          <table:table-cell office:value-type="float" office:value="55"/>
          <table:table-cell office:value-type="float" office:value="55"/>
          <table:table-cell table:number-columns-repeated="16378"/>
        </table:table-row>
        <table:table-row>
          <table:table-cell office:value-type="string" office:string-value="Apprendistato"/>
          <table:table-cell office:value-type="float" office:value="79.224000000000004"/>
          <table:table-cell office:value-type="float" office:value="103.56"/>
          <table:table-cell office:value-type="float" office:value="89.497"/>
          <table:table-cell office:value-type="float" office:value="67"/>
          <table:table-cell office:value-type="float" office:value="21"/>
          <table:table-cell table:number-columns-repeated="16378"/>
        </table:table-row>
        <table:table-row>
          <table:table-cell office:value-type="string" office:string-value="Formazione finanziata/Dote Unica"/>
          <table:table-cell office:value-type="float" office:value="152.67160000000001"/>
          <table:table-cell office:value-type="float" office:value="373.03994"/>
          <table:table-cell office:value-type="float" office:value="388.92067000000003"/>
          <table:table-cell office:value-type="float" office:value="601"/>
          <table:table-cell office:value-type="float" office:value="450"/>
          <table:table-cell table:number-columns-repeated="16378"/>
        </table:table-row>
        <table:table-row>
          <table:table-cell office:value-type="string" office:string-value="Garanzia giovani"/>
          <table:table-cell office:value-type="float" office:value="0"/>
          <table:table-cell office:value-type="float" office:value="0"/>
          <table:table-cell office:value-type="float" office:value="50.493610000000004"/>
          <table:table-cell office:value-type="float" office:value="47"/>
          <table:table-cell office:value-type="float" office:value="35"/>
          <table:table-cell table:number-columns-repeated="16378"/>
        </table:table-row>
        <table:table-row>
          <table:table-cell office:value-type="string" office:string-value="Learning week"/>
          <table:table-cell office:value-type="float" office:value="0"/>
          <table:table-cell office:value-type="float" office:value="248.547"/>
          <table:table-cell office:value-type="float" office:value="277.6190000000000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Crisi Aziend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table:number-columns-repeated="16378"/>
        </table:table-row>
        <table:table-row>
          <table:table-cell office:value-type="string" office:string-value="Altri progetti a Bando"/>
          <table:table-cell office:value-type="float" office:value="0"/>
          <table:table-cell office:value-type="float" office:value="24.65429"/>
          <table:table-cell office:value-type="float" office:value="140.36228"/>
          <table:table-cell office:value-type="float" office:value="47"/>
          <table:table-cell office:value-type="float" office:value="226.935"/>
          <table:table-cell table:number-columns-repeated="16378"/>
        </table:table-row>
        <table:table-row>
          <table:table-cell office:value-type="string" office:string-value="Trasferimenti da Provincia MB pers. trasferito"/>
          <table:table-cell office:value-type="float" office:value="1339.7963199999999"/>
          <table:table-cell office:value-type="float" office:value="1237.0759900000003"/>
          <table:table-cell office:value-type="float" office:value="828.3519999999999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Contratto Servizio Integrativo Provincia MB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Unitel / contributi ddif + contributi restauro"/>
          <table:table-cell office:value-type="float" office:value="52.775630000000007"/>
          <table:table-cell office:value-type="float" office:value="91.6815"/>
          <table:table-cell office:value-type="float" office:value="163.286"/>
          <table:table-cell office:value-type="float" office:value="104"/>
          <table:table-cell office:value-type="float" office:value="118.9"/>
          <table:table-cell table:number-columns-repeated="16378"/>
        </table:table-row>
        <table:table-row>
          <table:table-cell office:value-type="string" office:string-value="Contributi c/capitale"/>
          <table:table-cell office:value-type="float" office:value="5.6192500000000001"/>
          <table:table-cell office:value-type="float" office:value="69.568529999999996"/>
          <table:table-cell office:value-type="float" office:value="83.177589999999995"/>
          <table:table-cell office:value-type="float" office:value="67"/>
          <table:table-cell office:value-type="float" office:value="60.470898117246136"/>
          <table:table-cell table:number-columns-repeated="16378"/>
        </table:table-row>
        <table:table-row>
          <table:table-cell office:value-type="string" office:string-value="ricavi diversi (Sconti e abbuoni, rimborsi assicurativi, altro)"/>
          <table:table-cell office:value-type="float" office:value="41.238309999999998"/>
          <table:table-cell office:value-type="float" office:value="7.4479199999999999"/>
          <table:table-cell office:value-type="float" office:value="81.146739999999994"/>
          <table:table-cell office:value-type="float" office:value="47"/>
          <table:table-cell office:value-type="float" office:value="6.8310000000000004"/>
          <table:table-cell table:number-columns-repeated="16378"/>
        </table:table-row>
        <table:table-row>
          <table:table-cell office:value-type="string" office:string-value="TOTALE RICAVI"/>
          <table:table-cell office:value-type="float" office:value="3529.6096200000002"/>
          <table:table-cell office:value-type="float" office:value="4255.9427899999991"/>
          <table:table-cell office:value-type="float" office:value="4680.7949099999996"/>
          <table:table-cell office:value-type="float" office:value="4590.3"/>
          <table:table-cell office:value-type="float" office:value="4711.2368981172467"/>
          <table:table-cell table:number-columns-repeated="16378"/>
        </table:table-row>
        <table:table-row>
          <table:table-cell office:value-type="string" office:string-value="DDIF &amp; Trasf Prov"/>
          <table:table-cell office:value-type="float" office:value="3061.5825299999997"/>
          <table:table-cell office:value-type="float" office:value="3129.5833400000001"/>
          <table:table-cell office:value-type="float" office:value="3271.2970199999995"/>
          <table:table-cell office:value-type="float" office:value="3406.3"/>
          <table:table-cell office:value-type="float" office:value="3512.1000000000004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192.168.20.25/Cartella%20condivisa%20con%20direzioni%20d'area/Amministrazione%20e%20Bilancio/02%20BUDGET/BUDGET%202017/grafici%20summary%20BGT%202017%20e%20trend.xlsx'#area_lavoro_dettaglio_ricavi_" table:style-name="ta2">
        <table:table-source xlink:href="file://192.168.20.25/Cartella%20condivisa%20con%20direzioni%20d'area/Amministrazione%20e%20Bilancio/02%20BUDGET/BUDGET%202017/grafici%20summary%20BGT%202017%20e%20trend.xlsx" table:table-name="area_lavoro_dettaglio_ricavi_" table:mode="copy-results-only"/>
        <table:table-column/>
        <table:table-row>
          <table:table-cell/>
          <table:table-cell office:value-type="string" office:string-value="2013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192.168.20.25/Cartella%20condivisa%20con%20direzioni%20d'area/Amministrazione%20e%20Bilancio/02%20BUDGET/BUDGET%202017/grafici%20summary%20BGT%202017%20e%20trend.xlsx'#costo_del_personale" table:style-name="ta2">
        <table:table-source xlink:href="file://192.168.20.25/Cartella%20condivisa%20con%20direzioni%20d'area/Amministrazione%20e%20Bilancio/02%20BUDGET/BUDGET%202017/grafici%20summary%20BGT%202017%20e%20trend.xlsx" table:table-name="costo_del_persona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7" number:min-integer-digits="1" number:grouping="true"/>
    </number:number-style>
    <number:number-style style:name="N38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iano_32_aziendale" style:display-name="Normale_piano aziendale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15748031496063in" style:print-orientation="landscape" style:print-page-order="ttb" style:first-page-number="continue" style:scale-to="93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FOL Monza Brianza</text:p>
        </style:region-left>
        <style:region-center>
          <text:p><text:file-name text:display="name-and-extension">???</text:file-name></text:p>
          <text:p><text:sheet-name>???</text:sheet-name></text:p>
        </style:region-center>
        <style:region-right>
          <text:p><text:date>???</text:date></text:p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CENZO FLAUTO</meta:initial-creator>
    <dc:creator>Aurelio Elia Fumagalli</dc:creator>
    <meta:creation-date>2018-03-22T10:31:41Z</meta:creation-date>
    <dc:date>2018-03-22T11:09:54Z</dc:date>
    <meta:print-date>2018-03-22T11:09:19Z</meta:print-date>
  </office:meta>
</office:document-meta>
</file>