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13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P16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TableColumn18" style:family="table-column">
      <style:table-column-properties style:column-width="3.225in"/>
    </style:style>
    <style:style style:name="Table17" style:family="table">
      <style:table-properties style:width="3.2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7" style:parent-style-name="Normale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3.2493in"/>
    </style:style>
    <style:style style:name="Table28" style:family="table">
      <style:table-properties style:width="3.2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1" style:parent-style-name="Normale" style:family="paragraph">
      <style:paragraph-properties style:text-autospace="none" fo:text-align="center" fo:margin-bottom="0in" fo:line-height="100%" fo:background-color="#17365D"/>
    </style:style>
    <style:style style:name="T42" style:parent-style-name="Car.predefinitoparagrafo" style:family="text">
      <style:text-properties style:font-name-complex="Arial" fo:font-weight="bold" style:font-weight-asian="bold"/>
    </style:style>
    <style:style style:name="T43" style:parent-style-name="Car.predefinitoparagrafo" style:family="text">
      <style:text-properties style:font-name-complex="Arial" fo:font-weight="bold" style:font-weight-asian="bold" fo:text-transform="uppercase"/>
    </style:style>
    <style:style style:name="T44" style:parent-style-name="Car.predefinitoparagrafo" style:family="text">
      <style:text-properties style:font-name-complex="Arial" fo:font-weight="bold" style:font-weight-asian="bold" fo:text-transform="uppercase"/>
    </style:style>
    <style:style style:name="P45" style:parent-style-name="Normale" style:family="paragraph">
      <style:paragraph-properties fo:text-align="center" fo:line-height="100%"/>
    </style:style>
    <style:style style:name="T46" style:parent-style-name="Car.predefinitoparagrafo" style:family="text">
      <style:text-properties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-complex="Arial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56" style:family="table-column">
      <style:table-column-properties style:column-width="3.225in"/>
    </style:style>
    <style:style style:name="Table55" style:family="table">
      <style:table-properties style:width="3.2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4" style:parent-style-name="Normale" style:family="paragraph">
      <style:paragraph-properties fo:margin-bottom="0in"/>
      <style:text-properties text:display="none"/>
    </style:style>
    <style:style style:name="TableColumn66" style:family="table-column">
      <style:table-column-properties style:column-width="3.2493in"/>
    </style:style>
    <style:style style:name="Table65" style:family="table">
      <style:table-properties style:width="3.2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6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79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82" style:family="table-column">
      <style:table-column-properties style:column-width="3.225in"/>
    </style:style>
    <style:style style:name="Table81" style:family="table">
      <style:table-properties style:width="3.2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margin-bottom="0in"/>
      <style:text-properties text:display="none"/>
    </style:style>
    <style:style style:name="TableColumn93" style:family="table-column">
      <style:table-column-properties style:column-width="3.2493in"/>
    </style:style>
    <style:style style:name="Table92" style:family="table">
      <style:table-properties style:width="3.24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0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2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3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Afol Monza e Brianza</text:p>
      <text:p text:style-name="Normale"/>
      <text:p text:style-name="P2">A N N O <text:s text:c="2"/>2 0 1<text:s/>5</text:p>
      <text:p text:style-name="P3">Analisi dei dati relativi all'ammontare complessivo dei premi collegati alla performance stanziati e</text:p>
      <text:p text:style-name="P4">l'ammontare dei premi effettivamente distribuiti</text:p>
      <text:p text:style-name="P5"/>
      <text:p text:style-name="P6">(art. 20, comma 1, Decreto legislativo 14.3.2013, n. 33)</text:p>
      <text:p text:style-name="P7"/>
      <text:p text:style-name="P8">Si veda il Sistema della Performance pubblicato sul sito istituzionale di Afol Monza e Brianza</text:p>
      <text:p text:style-name="P9"/>
      <text:p text:style-name="P10"/>
      <text:p text:style-name="P11"/>
      <text:p text:style-name="P12">PERSONALE DIRIGENTE<text:s/></text:p>
      <text:p text:style-name="P13">Verbale di determinazione dell’A.U. n.<text:s/>7<text:s/>del<text:s/>09/02/2017<text:s/>“Assegnazione dell’indennità di risultato per l’anno 2015<text:s/></text:p>
      <text:p text:style-name="P14">al direttore generale”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mmontare indennità stanziata <text:s text:c="9"/></text:p>
          </table:table-cell>
        </table:table-row>
        <table:table-row table:style-name="TableRow22">
          <table:table-cell table:style-name="TableCell23">
            <text:p text:style-name="P24"><text:span text:style-name="T25"><text:s text:c="2"/></text:span><text:span text:style-name="T26">€ 10.824,68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mmontare indennità distribuita</text:p>
          </table:table-cell>
        </table:table-row>
        <table:table-row table:style-name="TableRow33">
          <table:table-cell table:style-name="TableCell34">
            <text:p text:style-name="P35"><text:span text:style-name="T36">€ 10.824,68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PERSONALE TITOLARE DI POSIZIONE DI RESPONSABILIT</text:span><text:span text:style-name="T43">à</text:span><text:span text:style-name="T44"><text:s/>(PO/AP)</text:span></text:p>
      <text:p text:style-name="P45"><text:span text:style-name="T46">Determinazione del direttore generale n.<text:s/></text:span><text:span text:style-name="T47">17</text:span><text:span text:style-name="T48"><text:s/>del<text:s/></text:span><text:span text:style-name="T49">03/02/2017</text:span><text:span text:style-name="T50"><text:s/>“</text:span><text:span text:style-name="T51">erogazione retribuzione di risultato per le posizioni organizzative e per le alte professionalità di Afol MB</text:span><text:span text:style-name="T52"><text:s/>per l’anno 2015</text:span><text:span text:style-name="T53">”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mmontare premi stanziato <text:s text:c="9"/></text:p>
          </table:table-cell>
        </table:table-row>
        <table:table-row table:style-name="TableRow60">
          <table:table-cell table:style-name="TableCell61">
            <text:p text:style-name="P62"><text:span text:style-name="T63">€ 30.939,53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Ammontare premi distribuito</text:p>
          </table:table-cell>
        </table:table-row>
        <table:table-row table:style-name="TableRow70">
          <table:table-cell table:style-name="TableCell71">
            <text:p text:style-name="P72"><text:span text:style-name="T73">€ 30.939,53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>PERSONALE DIPENDENTE</text:p>
      <text:p text:style-name="P79">Determinazione del direttore generale n.<text:s/>16<text:s/>del<text:s/>03/02/2017<text:s/>“erogazione del premio produttività anno 2015<text:s/>dipendenti Afol MB”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mmontare premi stanziato <text:s text:c="9"/></text:p>
          </table:table-cell>
        </table:table-row>
        <table:table-row table:style-name="TableRow86">
          <table:table-cell table:style-name="TableCell87">
            <text:p text:style-name="P88"><text:span text:style-name="T89">€ 119.524,20</text:span><text:span text:style-name="T90"><text:s text:c="2"/>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mmontare premi distribuito</text:p>
          </table:table-cell>
        </table:table-row>
        <table:table-row table:style-name="TableRow97">
          <table:table-cell table:style-name="TableCell98">
            <text:p text:style-name="P99">€ 119.337,99</text:p>
          </table:table-cell>
        </table:table-row>
      </table:table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MAORET</meta:initial-creator>
    <dc:creator>AURELIO FUMAGALLI</dc:creator>
    <meta:creation-date>2017-03-15T08:24:00Z</meta:creation-date>
    <dc:date>2017-03-15T08:33:00Z</dc:date>
    <meta:print-date>2017-03-15T08:22:00Z</meta:print-date>
    <meta:template xlink:href="Normal.dotm" xlink:type="simple"/>
    <meta:editing-cycles>2</meta:editing-cycles>
    <meta:editing-duration>PT660S</meta:editing-duration>
    <meta:document-statistic meta:page-count="1" meta:paragraph-count="2" meta:word-count="179" meta:character-count="1200" meta:row-count="8" meta:non-whitespace-character-count="1023"/>
  </office:meta>
</office:document-meta>
</file>