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7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ext-properties fo:font-size="10pt" style:font-size-asian="10pt" style:font-size-complex="10pt"/>
    </style:style>
    <style:style style:name="ce36" style:family="table-cell" style:parent-style-name="Default" style:data-style-name="N34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1FA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1FA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1FA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1FA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o_teorico_me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5" table:default-cell-style-name="ce18"/>
        <table:table-column table:style-name="co5" table:number-columns-repeated="16372" table:default-cell-style-name="ce1"/>
        <table:table-row table:style-name="ro1">
          <table:table-cell office:value-type="string" table:style-name="ce15">
            <text:p>Afol Monza e Brianza</text:p>
          </table:table-cell>
          <table:table-cell table:number-columns-repeated="6" table:style-name="ce1"/>
          <table:table-cell table:number-columns-repeated="5" table:style-name="ce18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55">
            <text:p>A N N O <text:s text:c="2"/>2 0 1 5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38">
            <text:p>Analisi dei dati relativi all'entità del premio mediamente conseguibile <text:s/>dal personale dirigenziale e non dirigenziale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37">
            <text:p>(art. 20, comma 2, Decreto legislativo 14.3.2013, n. 33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5">
          <table:table-cell office:value-type="string" table:number-columns-spanned="7" table:number-rows-spanned="1" table:style-name="ce49">
            <text:p>Si veda il Sistema della Performance pubblicato sul sito istituzionale della Provincia, sezione Amministrazione Trasparente/altri contenuti/il sistema premiale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5" table:style-name="ce4"/>
          <table:table-cell table:number-columns-repeated="16372" table:style-name="ce2"/>
        </table:table-row>
        <table:table-row table:style-name="ro7">
          <table:table-cell office:value-type="string" table:number-columns-spanned="7" table:number-rows-spanned="1" table:style-name="ce39">
            <text:p>PERSONALE DIRIGENTE <text:s/>(*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90">
            <text:p>La valutazione della performance individuale dei dirigenti è collegata: a indicatori di performance, al raggiungimento di specifici obiettivi individuali e <text:s/>a comportamenti organizzativi ed alla capacità di valutazione dei propri collaboratori.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60">
            <text:p>Premio (**)</text:p>
          </table:table-cell>
          <table:covered-table-cell table:number-columns-repeated="2"/>
          <table:table-cell office:value-type="string" table:number-columns-spanned="4" table:number-rows-spanned="1" table:style-name="ce93">
            <text:p>Premio medio erogato (***)</text:p>
          </table:table-cell>
          <table:covered-table-cell table:number-columns-repeated="3"/>
          <table:table-cell table:number-columns-repeated="5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92">
            <text:p>Retribuzione risultato teorica massima 30% della retribuzione di posizione<text:s/>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1">
          <table:table-cell office:value-type="currency" office:value="10824.68" table:number-columns-spanned="3" table:number-rows-spanned="1" table:style-name="ce94">
            <text:p>€ 10.824,68</text:p>
          </table:table-cell>
          <table:covered-table-cell table:number-columns-repeated="2"/>
          <table:table-cell office:value-type="currency" office:value="10824.68" table:number-columns-spanned="4" table:number-rows-spanned="1" table:style-name="ce94">
            <text:p>€ 10.824,68</text:p>
          </table:table-cell>
          <table:covered-table-cell table:number-columns-repeated="3"/>
          <table:table-cell table:style-name="ce31"/>
          <table:table-cell table:number-columns-repeated="4" table:style-name="ce18"/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47">
            <text:p>(*) Con Decreto Deliberativo Presidenziale n. 12/2015, è stata rivista la macrostruttura dell'ente, ridistribuendo funzioni e rivedendo la dotazione organica dirigenziale. Dal 1.3.2015 sono entrate pertanto in vigore la nuova pesatura delle funzioni dirigenziali e la dotazione organiza dei dirigente è passato da 8 a 6. <text:s/>(DDP 83/2015)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48">
            <text:p>(**) Viene riporato il valore massimo corrispondente alla retribuzioni di posizione più alta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48">
            <text:p>(***) Il valore medio <text:s/>erogato<text:s/>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0">
          <table:table-cell table:number-columns-repeated="7" table:style-name="ce32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9">
            <text:p>PERSONALE TITOLARE DI POSIZIONE DI RESPONSABILITA' (PO/AP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40">
            <text:p>La valutazione della performance individuale delle PO/AP è collegata: a indicatori di performance, al raggiungimento di specifici obiettivi individuali e <text:s/>a comportamenti organizzativi ed alla capacità di valutazione dei propri collaboratori.<text:s/>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91">
            <text:p>Personale titolare di Posizione Organizzativa Gestionale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91">
            <text:p>Personale titolare di Posizione Organizzativa Alta Professionalità</text:p>
          </table:table-cell>
          <table:covered-table-cell table:number-columns-repeated="2"/>
          <table:table-cell table:number-columns-repeated="16377" table:style-name="ce4"/>
        </table:table-row>
        <table:table-row table:style-name="ro14">
          <table:table-cell office:value-type="string" table:number-columns-spanned="3" table:number-rows-spanned="1" table:style-name="ce92">
            <text:p>Retribuzione risultato 25% della retribuzione di posizione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92">
            <text:p>Retribuzione risultato <text:s/>30% della retribuzione di posizione<text:s/></text:p>
          </table:table-cell>
          <table:covered-table-cell table:number-columns-repeated="2"/>
          <table:table-cell table:number-columns-repeated="16377" table:style-name="ce5"/>
        </table:table-row>
        <table:table-row table:style-name="ro11">
          <table:table-cell office:value-type="string" table:number-columns-spanned="2" table:number-rows-spanned="1" table:style-name="ce68">
            <text:p>Premio medio</text:p>
          </table:table-cell>
          <table:covered-table-cell/>
          <table:table-cell office:value-type="string" table:style-name="ce14">
            <text:p>Premio erogato</text:p>
          </table:table-cell>
          <table:table-cell table:style-name="ce12"/>
          <table:table-cell office:value-type="string" table:number-columns-spanned="2" table:number-rows-spanned="1" table:style-name="ce68">
            <text:p>Premio <text:s/>medio</text:p>
          </table:table-cell>
          <table:covered-table-cell/>
          <table:table-cell office:value-type="string" table:style-name="ce14">
            <text:p>Premio erogato</text:p>
          </table:table-cell>
          <table:table-cell table:number-columns-repeated="16377" table:style-name="ce6"/>
        </table:table-row>
        <table:table-row table:style-name="ro15">
          <table:table-cell office:value-type="currency" office:value="1740" table:number-columns-spanned="2" table:number-rows-spanned="1" table:style-name="ce53">
            <text:p>€ 1.740,00</text:p>
          </table:table-cell>
          <table:covered-table-cell/>
          <table:table-cell office:value-type="currency" office:value="1740" table:style-name="ce26">
            <text:p>€ 1.740,00</text:p>
          </table:table-cell>
          <table:table-cell table:style-name="ce13"/>
          <table:table-cell office:value-type="currency" office:value="4687" table:number-columns-spanned="2" table:number-rows-spanned="1" table:style-name="ce53">
            <text:p>€ 4.687,00</text:p>
          </table:table-cell>
          <table:covered-table-cell/>
          <table:table-cell office:value-type="currency" office:value="4687" table:style-name="ce26">
            <text:p>€ 4.687,00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7" table:number-rows-spanned="1" table:style-name="ce47">
            <text:p>(**) Con Decreti Deliberativi Presidenziali n. 19 e 20/2015, è stata rivista la microstruttura dell'ente entrata in vigore l'1.3.2015. In tale occasione è stata ridefinita l'incidenza della retribuzione di risultato, sia per AP che PO, nel 20% massimo della retribuzione di posizione.</text:p>
          </table:table-cell>
          <table:covered-table-cell table:number-columns-repeated="6"/>
          <table:table-cell table:number-columns-repeated="16377" table:style-name="ce5"/>
        </table:table-row>
        <table:table-row table:style-name="ro16">
          <table:table-cell table:number-columns-repeated="7" table:style-name="ce32"/>
          <table:table-cell table:number-columns-repeated="16377" table:style-name="ce5"/>
        </table:table-row>
        <table:table-row table:style-name="ro15">
          <table:table-cell office:value-type="string" table:number-columns-spanned="7" table:number-rows-spanned="1" table:style-name="ce39">
            <text:p>PERSONALE <text:s/>DIPENDENTE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40">
            <text:p>La valutazione della performance individuale dei dipendenti delle categorie professionali è collegata: a indicatori/obiettivi di performance e a comportamenti organizzativi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84">
            <text:p>Premio individuale teorico massimo per effetto della ridistribuzione dei resti nell'ambito della gestione del budget di settore ("tetto")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88">
            <text:p>Categorie professionali:</text:p>
          </table:table-cell>
          <table:covered-table-cell/>
          <table:table-cell office:value-type="string" table:style-name="ce23">
            <text:p>A</text:p>
          </table:table-cell>
          <table:table-cell table:style-name="ce22"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table:number-columns-repeated="5" table:style-name="ce20"/>
          <table:table-cell table:number-columns-repeated="16372" table:style-name="ce8"/>
        </table:table-row>
        <table:table-row table:style-name="ro1" table:visibility="collapse">
          <table:table-cell table:style-name="ce24"/>
          <table:table-cell office:value-type="string" table:style-name="ce25">
            <text:p>40% del premio max</text:p>
          </table:table-cell>
          <table:table-cell office:value-type="currency" office:value="1665.12" table:style-name="ce27">
            <text:p>€ 1.665,12</text:p>
          </table:table-cell>
          <table:table-cell table:style-name="ce28"/>
          <table:table-cell office:value-type="currency" office:value="1834.05" table:style-name="ce29">
            <text:p>€ 1.834,05</text:p>
          </table:table-cell>
          <table:table-cell office:value-type="currency" office:value="2027.1" table:style-name="ce29">
            <text:p>€ 2.027,10</text:p>
          </table:table-cell>
          <table:table-cell office:value-type="currency" office:value="2413.2199999999998" table:style-name="ce30">
            <text:p>€ 2.413,22</text:p>
          </table:table-cell>
          <table:table-cell table:number-columns-repeated="5" table:style-name="ce19"/>
          <table:table-cell table:number-columns-repeated="16372" table:style-name="ce15"/>
        </table:table-row>
        <table:table-row table:style-name="ro18">
          <table:table-cell office:value-type="string" table:number-columns-spanned="2" table:number-rows-spanned="2" table:style-name="ce87">
            <text:p>Attribuzione degli incentivi di produttività su base di budget distinti per direzione - si veda sistema premiale.</text:p>
          </table:table-cell>
          <table:covered-table-cell/>
          <table:table-cell office:value-type="currency" office:value="1247" table:number-columns-spanned="2" table:number-rows-spanned="2" table:style-name="ce86">
            <text:p>€ 1.247,00</text:p>
          </table:table-cell>
          <table:covered-table-cell/>
          <table:table-cell office:value-type="currency" office:value="1040" table:number-columns-spanned="1" table:number-rows-spanned="2" table:style-name="ce89">
            <text:p>€ 1.040,00</text:p>
          </table:table-cell>
          <table:table-cell office:value-type="currency" office:value="1846" table:number-columns-spanned="1" table:number-rows-spanned="2" table:style-name="ce89">
            <text:p>€ 1.846,00</text:p>
          </table:table-cell>
          <table:table-cell office:value-type="currency" office:value="1850" table:number-columns-spanned="1" table:number-rows-spanned="2" table:style-name="ce85">
            <text:p>€ 1.850,00</text:p>
          </table:table-cell>
          <table:table-cell table:number-columns-repeated="5" table:style-name="ce21"/>
          <table:table-cell table:number-columns-repeated="16372" table:style-name="ce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1"/>
          <table:table-cell table:number-columns-repeated="16372" table:style-name="ce7"/>
        </table:table-row>
        <table:table-row table:style-name="ro20">
          <table:table-cell table:number-columns-repeated="2" table:style-name="ce1"/>
          <table:table-cell table:number-columns-repeated="5" table:style-name="ce8"/>
          <table:table-cell table:number-columns-repeated="5" table:style-name="ce18"/>
          <table:table-cell table:number-columns-repeated="16372"/>
        </table:table-row>
        <table:table-row table:style-name="ro1">
          <table:table-cell table:number-columns-repeated="6" table:style-name="ce8"/>
          <table:table-cell table:style-name="ce1"/>
          <table:table-cell table:number-columns-repeated="5" table:style-name="ce20"/>
          <table:table-cell table:number-columns-repeated="16372" table:style-name="ce8"/>
        </table:table-row>
        <table:table-row table:style-name="ro1">
          <table:table-cell table:number-columns-repeated="2"/>
          <table:table-cell table:style-name="ce35"/>
          <table:table-cell table:number-columns-repeated="3" table:style-name="ce1"/>
          <table:table-cell table:style-name="ce36"/>
          <table:table-cell table:number-columns-repeated="16377"/>
        </table:table-row>
        <table:table-row table:number-rows-repeated="3" table:style-name="ro1">
          <table:table-cell table:number-columns-repeated="2"/>
          <table:table-cell table:number-columns-repeated="4" table:style-name="ce1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1"/>
          <table:table-cell table:style-name="ce3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Premio_teorico_medio.$A$2:Premio_teorico_medio.$G$30" table:base-cell-address="Premio_teorico_med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Afol Monza e Brianza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De Carli</meta:initial-creator>
    <dc:creator>GIUSEPPE LONGO</dc:creator>
    <meta:creation-date>2012-07-13T08:34:23Z</meta:creation-date>
    <dc:date>2017-03-17T08:51:46Z</dc:date>
    <meta:print-date>2017-03-17T08:51:14Z</meta:print-date>
  </office:meta>
</office:document-meta>
</file>