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erogazione_servizi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12">
            <text:p>Oggetto del procedimento</text:p>
          </table:table-cell>
          <table:table-cell office:value-type="string" table:style-name="ce5">
            <text:p>Tempi massimi espletamento fase istruttoria</text:p>
          </table:table-cell>
          <table:table-cell office:value-type="string" table:style-name="ce5">
            <text:p>Tempi medi</text:p>
          </table:table-cell>
          <table:table-cell office:value-type="string" table:style-name="ce5">
            <text:p>Uffici responsabili delle istruttorie</text:p>
          </table:table-cell>
          <table:table-cell office:value-type="string" table:style-name="ce5">
            <text:p>Responsabile del provvedimento finale</text:p>
          </table:table-cell>
          <table:table-cell office:value-type="string" table:style-name="ce13">
            <text:p>Recapiti Responsabile</text:p>
          </table:table-cell>
          <table:table-cell office:value-type="string" table:style-name="ce13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3">Ativazione di tirocini per l'avviamento al lavoro</text:span>: Riferimenti normativi: D.M. 142/98 - Delibera DGR n° x/825 del 25/10/2013 - esperienze di formazione e orientamento realizzate attraverso l’inserimento lavorativo in ambito aziendale</text:p>
          </table:table-cell>
          <table:table-cell office:value-type="string" table:style-name="ce4">
            <text:p>25 gg</text:p>
          </table:table-cell>
          <table:table-cell office:value-type="string" table:style-name="ce4">
            <text:p>3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4">
            <text:p>Tel. 0362,341125 lavoro@afomonzabrianza.i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1">
            <text:p>Avviamento a selezione nella P.A. -<text:s text:c="28"/><text:span text:style-name="T2">Riferimenti normativi<text:s text:c="57"/></text:span>Legge n°56/87 art. 16 Deliberazione Regione Lombardia N°4890 del 15/06/2007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6">
            <text:p><text:span text:style-name="T3">Iscrizione nell'elenco anagrafico delle persone in cerca di lavoro</text:span><text:s/>- La Dichiarazione di Immediata Disponibilità (DID) è la modalità prevista dalla legge per acquisire il riconoscimento dello status di disoccupato</text:p>
          </table:table-cell>
          <table:table-cell office:value-type="string" table:style-name="ce8">
            <text:p>1 gg</text:p>
          </table:table-cell>
          <table:table-cell office:value-type="string" table:style-name="ce8">
            <text:p>1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Trasferimento iscrizione dei Centri per l'Impiego della Provincia di MB ad altri Centri per l'Impiego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6">
            <text:p><text:span text:style-name="T3">Avviamento numerico e a selezione tramite chiamata sui presenti art. 7 c. 1 e 1 bis <text:s/>l. 68/99</text:span><text:s/>- L’art. 7 comma 1 e 1 bis della Legge 68/99 prevede che “gli uffici competenti possono determinare procedure e modalità di avviamento mediante chiamata con avviso pubblico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Pubblicazione Bilancio preventivo dopo l'approvazione della Provincia</text:p>
          </table:table-cell>
          <table:table-cell office:value-type="string" table:style-name="ce8">
            <text:p>10 gg</text:p>
          </table:table-cell>
          <table:table-cell office:value-type="string" table:style-name="ce8">
            <text:p>1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Pubblicazione Bilancio consuntivo dopo l'approvazione della Provincia</text:p>
          </table:table-cell>
          <table:table-cell office:value-type="string" table:style-name="ce8">
            <text:p>10 gg</text:p>
          </table:table-cell>
          <table:table-cell office:value-type="string" table:style-name="ce8">
            <text:p>1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Pagamenti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51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Bandi e gare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6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bandi di selezione pubblica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45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Evasione richiesta accesso agli atti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2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 Trasparenza\Accesso Civico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Evasione risposta segnalazioni inviate a responsabile anti corruzion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Pubblicazione determinazioni AU/DG</text:p>
          </table:table-cell>
          <table:table-cell office:value-type="string" table:style-name="ce8">
            <text:p>2 gg</text:p>
          </table:table-cell>
          <table:table-cell office:value-type="string" table:style-name="ce8">
            <text:p>1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 Trasparenza\Accesso Civico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7-03-27T12:59:53Z</meta:creation-date>
    <dc:date>2019-01-17T11:16:24Z</dc:date>
    <meta:print-date>2019-01-17T11:16:00Z</meta:print-date>
  </office:meta>
</office:document-meta>
</file>