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tyle="italic" style:font-style-asian="italic" style:font-style-complex="italic"/>
    </style:style>
    <style:style style:name="ce6" style:family="table-cell" style:parent-style-name="Migliaia" style:data-style-name="N10">
      <style:table-cell-properties style:vertical-align="middle" fo:wrap-option="wrap"/>
      <style:text-properties fo:font-style="italic" style:font-style-asian="italic" style:font-style-complex="italic"/>
    </style:style>
    <style:style style:name="ce7" style:family="table-cell" style:parent-style-name="Default" style:data-style-name="N10">
      <style:table-cell-properties fo:border-top="none" fo:border-bottom="none" fo:border-left="none" fo:border-right="thin solid #000000" style:vertical-align="middle" fo:wrap-option="wrap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tyle="italic" style:font-style-asian="italic" style:font-style-complex="italic"/>
    </style:style>
    <style:style style:name="ce9" style:family="table-cell" style:parent-style-name="Migliaia" style:data-style-name="N10">
      <style:table-cell-properties fo:border-top="thin solid #000000" fo:border-bottom="thin solid #000000" fo:border-left="none" fo:border-right="none" style:vertical-align="middle" fo:wrap-option="wrap"/>
      <style:text-properties fo:font-style="italic" style:font-style-asian="italic" style:font-style-complex="italic"/>
    </style:style>
    <style:style style:name="ce10" style:family="table-cell" style:parent-style-name="Default" style:data-style-name="N10">
      <style:table-cell-properties fo:border-top="thin solid #000000" fo:border-bottom="thin solid #000000" fo:border-left="none" fo:border-right="thin solid #000000" style:vertical-align="middle" fo:wrap-option="wrap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iti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EBITI</text:p>
          </table:table-cell>
          <table:table-cell office:value-type="string" table:style-name="ce3">
            <text:p>Valore di inizio esercizio 2017</text:p>
          </table:table-cell>
          <table:table-cell office:value-type="string" table:style-name="ce3">
            <text:p>Variazione nell'esercizio</text:p>
          </table:table-cell>
          <table:table-cell office:value-type="string" table:style-name="ce4">
            <text:p>Valore di fine esercizio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biti verso banche</text:p>
          </table:table-cell>
          <table:table-cell office:value-type="currency" office:value="-11" table:style-name="ce6">
            <text:p>-11 €</text:p>
          </table:table-cell>
          <table:table-cell office:value-type="currency" office:value="2302" table:style-name="ce6">
            <text:p>2.302 €</text:p>
          </table:table-cell>
          <table:table-cell office:value-type="currency" office:value="2291" table:formula="of:=SUM([.B2:.C2])" table:style-name="ce7">
            <text:p>2.291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biti verso fornitori</text:p>
          </table:table-cell>
          <table:table-cell office:value-type="currency" office:value="1075912" table:style-name="ce6">
            <text:p>1.075.912 €</text:p>
          </table:table-cell>
          <table:table-cell office:value-type="currency" office:value="72217" table:style-name="ce6">
            <text:p>72.217 €</text:p>
          </table:table-cell>
          <table:table-cell office:value-type="currency" office:value="1148129" table:formula="of:=SUM([.B3:.C3])" table:style-name="ce7">
            <text:p>1.148.129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biti tributari</text:p>
          </table:table-cell>
          <table:table-cell office:value-type="currency" office:value="126317" table:style-name="ce6">
            <text:p>126.317 €</text:p>
          </table:table-cell>
          <table:table-cell office:value-type="currency" office:value="20403" table:style-name="ce6">
            <text:p>20.403 €</text:p>
          </table:table-cell>
          <table:table-cell office:value-type="currency" office:value="146720" table:formula="of:=SUM([.B4:.C4])" table:style-name="ce7">
            <text:p>146.720 €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biti verso istituti di previdenza</text:p>
            <text:p>e di sicurezza sociale</text:p>
          </table:table-cell>
          <table:table-cell office:value-type="currency" office:value="143421" table:style-name="ce6">
            <text:p>143.421 €</text:p>
          </table:table-cell>
          <table:table-cell office:value-type="currency" office:value="69276" table:style-name="ce6">
            <text:p>69.276 €</text:p>
          </table:table-cell>
          <table:table-cell office:value-type="currency" office:value="212697" table:formula="of:=SUM([.B5:.C5])" table:style-name="ce7">
            <text:p>212.697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debiti</text:p>
          </table:table-cell>
          <table:table-cell office:value-type="currency" office:value="433376" table:style-name="ce6">
            <text:p>433.376 €</text:p>
          </table:table-cell>
          <table:table-cell office:value-type="currency" office:value="80602" table:style-name="ce6">
            <text:p>80.602 €</text:p>
          </table:table-cell>
          <table:table-cell office:value-type="currency" office:value="513978" table:formula="of:=SUM([.B6:.C6])" table:style-name="ce7">
            <text:p>513.978 €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tale</text:p>
          </table:table-cell>
          <table:table-cell office:value-type="currency" office:value="1779015" table:formula="of:=SUM([.B2:.B6])" table:style-name="ce9">
            <text:p>1.779.015 €</text:p>
          </table:table-cell>
          <table:table-cell office:value-type="currency" office:value="244800" table:formula="of:=SUM([.C2:.C6])" table:style-name="ce9">
            <text:p>244.800 €</text:p>
          </table:table-cell>
          <table:table-cell office:value-type="currency" office:value="2023815" table:formula="of:=SUM([.D2:.D6])" table:style-name="ce10">
            <text:p>2.023.815 €</text:p>
          </table:table-cell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Debiti_2017.A1:Debiti_2017.D6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NCENZO FLAUTO</meta:initial-creator>
    <dc:creator>Aurelio Elia Fumagalli</dc:creator>
    <meta:creation-date>2018-03-21T14:24:13Z</meta:creation-date>
    <dc:date>2018-03-22T09:02:51Z</dc:date>
    <meta:print-date>2018-03-22T09:02:28Z</meta:print-date>
  </office:meta>
</office:document-meta>
</file>