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36">
      <style:text-properties fo:font-size="8pt" style:font-size-asian="8pt" style:font-size-complex="8pt"/>
    </style:style>
    <style:style style:name="ce3" style:family="table-cell" style:parent-style-name="Default" style:data-style-name="N36">
      <style:table-cell-properties fo:border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thin dashe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aluta" style:data-style-name="N38">
      <style:table-cell-properties fo:border-top="2pt solid #000000" fo:border-bottom="thin dashed #000000" fo:border-left="2pt solid #000000" fo:border-right="2pt solid #000000" style:vertical-align="middle" fo:background-color="transparent"/>
      <style:text-properties fo:font-size="8pt" style:font-size-asian="8pt" style:font-size-complex="8pt"/>
    </style:style>
    <style:style style:name="ce8" style:family="table-cell" style:parent-style-name="Percentuale" style:data-style-name="N13">
      <style:table-cell-properties fo:border-top="thin dashed #000000" fo:border-bottom="thin dashe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Valuta" style:data-style-name="N38">
      <style:table-cell-properties fo:border-top="thin dashed #000000" fo:border-bottom="thin dashed #000000" fo:border-left="2pt solid #000000" fo:border-right="2pt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Percentuale" style:data-style-name="N13">
      <style:text-properties fo:font-size="8pt" style:font-size-asian="8pt" style:font-size-complex="8pt"/>
    </style:style>
    <style:style style:name="ce11" style:family="table-cell" style:parent-style-name="Percentuale" style:data-style-name="N13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Valuta" style:data-style-name="N38">
      <style:table-cell-properties fo:border-top="thin dashed #000000" fo:border-bottom="2pt solid #000000" fo:border-left="2pt solid #000000" fo:border-right="2pt solid #000000"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thin dashed #000000" fo:border-bottom="thin dashe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Percentuale" style:data-style-name="N13">
      <style:table-cell-properties fo:border-top="thin dashed #000000" fo:border-bottom="thin dashed #000000" fo:border-left="2pt solid #000000" fo:border-right="2pt solid #000000" fo:background-color="transparent"/>
      <style:text-properties fo:font-size="8pt" style:font-size-asian="8pt" style:font-size-complex="8pt"/>
    </style:style>
    <style:style style:name="ce15" style:family="table-cell" style:parent-style-name="Percentuale" style:data-style-name="N13">
      <style:table-cell-properties fo:border-top="thin dashed #000000" fo:border-bottom="none" fo:border-left="2pt solid #000000" fo:border-right="2pt solid #000000" fo:background-color="transparent"/>
      <style:text-properties fo:font-size="8pt" style:font-size-asian="8pt" style:font-size-complex="8pt"/>
    </style:style>
    <style:style style:name="ce16" style:family="table-cell" style:parent-style-name="Percentuale" style:data-style-name="N13">
      <style:table-cell-properties fo:border-top="thin dashed #000000" fo:border-bottom="none" fo:border-left="none" fo:border-right="2pt solid #000000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dashe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Percentuale" style:data-style-name="N13">
      <style:table-cell-properties fo:border-top="thin dashed #000000" fo:border-bottom="2pt solid #000000" fo:border-left="2pt solid #000000" fo:border-right="2pt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AFOL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-group>
          <table:table-column table:style-name="co6" table:number-columns-repeated="12" table:default-cell-style-name="ce2"/>
        </table:table-column-group>
        <table:table-column table:style-name="co6" table:number-columns-repeated="16367" table:default-cell-style-name="ce2"/>
        <table:table-row table:style-name="ro1">
          <table:table-cell office:value-type="string" table:style-name="ce3">
            <text:p>Costo del Personale</text:p>
          </table:table-cell>
          <table:table-cell office:value-type="string" table:style-name="ce4">
            <text:p>Actual<text:s/></text:p>
            <text:p>2015</text:p>
          </table:table-cell>
          <table:table-cell office:value-type="string" table:style-name="ce4">
            <text:p>Actual</text:p>
            <text:p>2016</text:p>
          </table:table-cell>
          <table:table-cell office:value-type="string" table:style-name="ce5">
            <text:p>Budget<text:s/></text:p>
            <text:p>2017</text:p>
          </table:table-cell>
          <table:table-cell office:value-type="string" table:style-name="ce19">
            <text:p>Actual</text:p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tale Costo Personale</text:p>
          </table:table-cell>
          <table:table-cell office:value-type="currency" office:value="5608911.3599999994" table:style-name="ce7">
            <text:p><text:s/>€ 5.608.911<text:s/></text:p>
          </table:table-cell>
          <table:table-cell office:value-type="currency" office:value="5422410.1799999997" table:style-name="ce7">
            <text:p><text:s/>€ 5.422.410<text:s/></text:p>
          </table:table-cell>
          <table:table-cell office:value-type="currency" office:value="5803281.6728306469" table:style-name="ce7">
            <text:p><text:s/>€ 5.803.282<text:s/></text:p>
          </table:table-cell>
          <table:table-cell office:value-type="currency" office:value="5913848.7199999997" table:style-name="ce7">
            <text:p><text:s/>€ 5.913.849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ot. Costo Personale DIP.<text:s/></text:p>
          </table:table-cell>
          <table:table-cell office:value-type="currency" office:value="4202225.68" table:style-name="ce9">
            <text:p><text:s/>€ 4.202.226<text:s/></text:p>
          </table:table-cell>
          <table:table-cell office:value-type="currency" office:value="5038876.7" table:style-name="ce9">
            <text:p><text:s/>€ 5.038.877<text:s/></text:p>
          </table:table-cell>
          <table:table-cell office:value-type="currency" office:value="5171010.5728306472" table:style-name="ce9">
            <text:p><text:s/>€ 5.171.011<text:s/></text:p>
          </table:table-cell>
          <table:table-cell office:value-type="currency" office:value="5326143.53" table:style-name="ce9">
            <text:p><text:s/>€ 5.326.144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Tot. Costo Personale SOMM.NE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33947.550000000003" table:style-name="ce9">
            <text:p><text:s/>€ 33.948<text:s/></text:p>
          </table:table-cell>
          <table:table-cell office:value-type="currency" office:value="101000" table:style-name="ce9">
            <text:p><text:s/>€ 101.000<text:s/></text:p>
          </table:table-cell>
          <table:table-cell office:value-type="currency" office:value="74945.350000000006" table:style-name="ce9">
            <text:p><text:s/>€ 74.945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1">
            <text:p>Tot. Costo Personale NON DIP.</text:p>
          </table:table-cell>
          <table:table-cell office:value-type="currency" office:value="1406685.68" table:style-name="ce12">
            <text:p><text:s/>€ 1.406.686<text:s/></text:p>
          </table:table-cell>
          <table:table-cell office:value-type="currency" office:value="349585.92999999993" table:style-name="ce12">
            <text:p><text:s/>€ 349.586<text:s/></text:p>
          </table:table-cell>
          <table:table-cell office:value-type="currency" office:value="531271.1" table:style-name="ce12">
            <text:p><text:s/>€ 531.271<text:s/></text:p>
          </table:table-cell>
          <table:table-cell office:value-type="currency" office:value="512759.84" table:style-name="ce12">
            <text:p><text:s/>€ 512.760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3">
            <text:p>Costo Personale DIP / Tot Costo Personale</text:p>
          </table:table-cell>
          <table:table-cell office:value-type="percentage" office:value="0.74920522188462613" table:style-name="ce14">
            <text:p>75%</text:p>
          </table:table-cell>
          <table:table-cell office:value-type="percentage" office:value="0.93552941987136806" table:style-name="ce14">
            <text:p>94%</text:p>
          </table:table-cell>
          <table:table-cell office:value-type="percentage" office:value="0.90845333210564927" table:style-name="ce14">
            <text:p>91%</text:p>
          </table:table-cell>
          <table:table-cell office:value-type="percentage" office:value="0.91329506988132769" table:style-name="ce14">
            <text:p>91%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Costo Personale NON DIP / Tot Costo Personale</text:p>
          </table:table-cell>
          <table:table-cell office:value-type="percentage" office:value="0.25079477811537393" table:style-name="ce15">
            <text:p>25%</text:p>
          </table:table-cell>
          <table:table-cell office:value-type="percentage" office:value="6.4470580128632021E-2" table:style-name="ce15">
            <text:p>6%</text:p>
          </table:table-cell>
          <table:table-cell office:value-type="percentage" office:value="0.10648714454200264" table:style-name="ce16">
            <text:p>11%</text:p>
          </table:table-cell>
          <table:table-cell office:value-type="percentage" office:value="8.6704930118672377E-2" table:style-name="ce15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osto Personale DIP / Tot Ricavi e Contributi<text:s/></text:p>
          </table:table-cell>
          <table:table-cell office:value-type="percentage" office:value="0.51385463502675299" table:style-name="ce18">
            <text:p>51%</text:p>
          </table:table-cell>
          <table:table-cell office:value-type="percentage" office:value="0.67096855741006733" table:style-name="ce18">
            <text:p>67%</text:p>
          </table:table-cell>
          <table:table-cell office:value-type="percentage" office:value="0.64970374444317769" table:style-name="ce18">
            <text:p>65%</text:p>
          </table:table-cell>
          <table:table-cell office:value-type="percentage" office:value="0.65108572598718917" table:style-name="ce18">
            <text:p>65%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Totale_AFOL_Generale.$A$1:Totale_AFOL_Generale.$E$8" table:base-cell-address="Totale_AFOL_Generale.$A$1"/>
          <table:named-expression table:name="Print_Titles" table:expression="of:=[Totale_AFOL_Generale.#REF!]" table:base-cell-address="Totale_AFOL_Generale.$A$1"/>
        </table:named-expressions>
      </table:table>
      <table:table table:name="'file://192.168.20.25/Cartella%20condivisa%20con%20direzioni%20d'area/Amministrazione%20e%20Bilancio/02%20BUDGET/BUDGET%202017/grafici%20summary%20BGT%202017%20e%20trend.xlsx'#copia_no_formule" table:style-name="ta2">
        <table:table-source xlink:href="file://192.168.20.25/Cartella%20condivisa%20con%20direzioni%20d'area/Amministrazione%20e%20Bilancio/02%20BUDGET/BUDGET%202017/grafici%20summary%20BGT%202017%20e%20trend.xlsx" table:table-name="copia_no_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20.25/Cartella%20condivisa%20con%20direzioni%20d'area/Amministrazione%20e%20Bilancio/02%20BUDGET/BUDGET%202017/grafici%20summary%20BGT%202017%20e%20trend.xlsx'#Foglio4" table:style-name="ta2">
        <table:table-source xlink:href="file://192.168.20.25/Cartella%20condivisa%20con%20direzioni%20d'area/Amministrazione%20e%20Bilancio/02%20BUDGET/BUDGET%202017/grafici%20summary%20BGT%202017%20e%20trend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20.25/Cartella%20condivisa%20con%20direzioni%20d'area/Amministrazione%20e%20Bilancio/02%20BUDGET/BUDGET%202017/grafici%20summary%20BGT%202017%20e%20trend.xlsx'#Foglio3" table:style-name="ta2">
        <table:table-source xlink:href="file://192.168.20.25/Cartella%20condivisa%20con%20direzioni%20d'area/Amministrazione%20e%20Bilancio/02%20BUDGET/BUDGET%202017/grafici%20summary%20BGT%202017%20e%20trend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20.25/Cartella%20condivisa%20con%20direzioni%20d'area/Amministrazione%20e%20Bilancio/02%20BUDGET/BUDGET%202017/grafici%20summary%20BGT%202017%20e%20trend.xlsx'#Foglio5" table:style-name="ta2">
        <table:table-source xlink:href="file://192.168.20.25/Cartella%20condivisa%20con%20direzioni%20d'area/Amministrazione%20e%20Bilancio/02%20BUDGET/BUDGET%202017/grafici%20summary%20BGT%202017%20e%20trend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20.25/Cartella%20condivisa%20con%20direzioni%20d'area/Amministrazione%20e%20Bilancio/02%20BUDGET/BUDGET%202017/grafici%20summary%20BGT%202017%20e%20trend.xlsx'#area_formazione" table:style-name="ta2">
        <table:table-source xlink:href="file://192.168.20.25/Cartella%20condivisa%20con%20direzioni%20d'area/Amministrazione%20e%20Bilancio/02%20BUDGET/BUDGET%202017/grafici%20summary%20BGT%202017%20e%20trend.xlsx" table:table-name="area_formazione" table:mode="copy-results-only"/>
        <table:table-column/>
        <table:table-row>
          <table:table-cell/>
          <table:table-cell office:value-type="string" office:string-value="2013"/>
          <table:table-cell office:value-type="string" office:string-value="2014"/>
          <table:table-cell office:value-type="string" office:string-value="2015"/>
          <table:table-cell office:value-type="string" office:string-value="Stima 2016"/>
          <table:table-cell office:value-type="string" office:string-value="BGT 2017"/>
          <table:table-cell table:number-columns-repeated="16378"/>
        </table:table-row>
        <table:table-row>
          <table:table-cell office:value-type="string" office:string-value="Doti DDIF"/>
          <table:table-cell office:value-type="float" office:value="1539.04142"/>
          <table:table-cell office:value-type="float" office:value="1694.6627699999999"/>
          <table:table-cell office:value-type="float" office:value="2234.8120199999998"/>
          <table:table-cell office:value-type="float" office:value="2760"/>
          <table:table-cell office:value-type="float" office:value="2968.3"/>
          <table:table-cell table:number-columns-repeated="16378"/>
        </table:table-row>
        <table:table-row>
          <table:table-cell office:value-type="string" office:string-value="Quote disabili"/>
          <table:table-cell office:value-type="float" office:value="160.10378999999998"/>
          <table:table-cell office:value-type="float" office:value="183.85213000000002"/>
          <table:table-cell office:value-type="float" office:value="208.13300000000001"/>
          <table:table-cell office:value-type="float" office:value="193"/>
          <table:table-cell office:value-type="float" office:value="225"/>
          <table:table-cell table:number-columns-repeated="16378"/>
        </table:table-row>
        <table:table-row>
          <table:table-cell office:value-type="string" office:string-value="Doti dispersione"/>
          <table:table-cell office:value-type="float" office:value="22.640999999999998"/>
          <table:table-cell office:value-type="float" office:value="13.992450000000002"/>
          <table:table-cell office:value-type="float" office:value="0"/>
          <table:table-cell office:value-type="float" office:value="327.5"/>
          <table:table-cell office:value-type="float" office:value="4.3"/>
          <table:table-cell table:number-columns-repeated="16378"/>
        </table:table-row>
        <table:table-row>
          <table:table-cell office:value-type="string" office:string-value="Sistema Du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.8"/>
          <table:table-cell office:value-type="float" office:value="314.5"/>
          <table:table-cell table:number-columns-repeated="16378"/>
        </table:table-row>
        <table:table-row>
          <table:table-cell office:value-type="string" office:string-value="Alta Formazione/Specialistica"/>
          <table:table-cell office:value-type="float" office:value="38.07517"/>
          <table:table-cell office:value-type="float" office:value="143.2766"/>
          <table:table-cell office:value-type="float" office:value="54.154000000000003"/>
          <table:table-cell office:value-type="float" office:value="149"/>
          <table:table-cell office:value-type="float" office:value="200"/>
          <table:table-cell table:number-columns-repeated="16378"/>
        </table:table-row>
        <table:table-row>
          <table:table-cell office:value-type="string" office:string-value="Formazione autofinanziata"/>
          <table:table-cell office:value-type="float" office:value="98.42313"/>
          <table:table-cell office:value-type="float" office:value="64.583669999999998"/>
          <table:table-cell office:value-type="float" office:value="80.840999999999994"/>
          <table:table-cell office:value-type="float" office:value="55"/>
          <table:table-cell office:value-type="float" office:value="55"/>
          <table:table-cell table:number-columns-repeated="16378"/>
        </table:table-row>
        <table:table-row>
          <table:table-cell office:value-type="string" office:string-value="Apprendistato"/>
          <table:table-cell office:value-type="float" office:value="79.224000000000004"/>
          <table:table-cell office:value-type="float" office:value="103.56"/>
          <table:table-cell office:value-type="float" office:value="89.497"/>
          <table:table-cell office:value-type="float" office:value="67"/>
          <table:table-cell office:value-type="float" office:value="21"/>
          <table:table-cell table:number-columns-repeated="16378"/>
        </table:table-row>
        <table:table-row>
          <table:table-cell office:value-type="string" office:string-value="Formazione finanziata/Dote Unica"/>
          <table:table-cell office:value-type="float" office:value="152.67160000000001"/>
          <table:table-cell office:value-type="float" office:value="373.03994"/>
          <table:table-cell office:value-type="float" office:value="388.92067000000003"/>
          <table:table-cell office:value-type="float" office:value="601"/>
          <table:table-cell office:value-type="float" office:value="450"/>
          <table:table-cell table:number-columns-repeated="16378"/>
        </table:table-row>
        <table:table-row>
          <table:table-cell office:value-type="string" office:string-value="Garanzia giovani"/>
          <table:table-cell office:value-type="float" office:value="0"/>
          <table:table-cell office:value-type="float" office:value="0"/>
          <table:table-cell office:value-type="float" office:value="50.493610000000004"/>
          <table:table-cell office:value-type="float" office:value="47"/>
          <table:table-cell office:value-type="float" office:value="35"/>
          <table:table-cell table:number-columns-repeated="16378"/>
        </table:table-row>
        <table:table-row>
          <table:table-cell office:value-type="string" office:string-value="Learning week"/>
          <table:table-cell office:value-type="float" office:value="0"/>
          <table:table-cell office:value-type="float" office:value="248.547"/>
          <table:table-cell office:value-type="float" office:value="277.6190000000000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Crisi Aziend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table:number-columns-repeated="16378"/>
        </table:table-row>
        <table:table-row>
          <table:table-cell office:value-type="string" office:string-value="Altri progetti a Bando"/>
          <table:table-cell office:value-type="float" office:value="0"/>
          <table:table-cell office:value-type="float" office:value="24.65429"/>
          <table:table-cell office:value-type="float" office:value="140.36228"/>
          <table:table-cell office:value-type="float" office:value="47"/>
          <table:table-cell office:value-type="float" office:value="226.935"/>
          <table:table-cell table:number-columns-repeated="16378"/>
        </table:table-row>
        <table:table-row>
          <table:table-cell office:value-type="string" office:string-value="Trasferimenti da Provincia MB pers. trasferito"/>
          <table:table-cell office:value-type="float" office:value="1339.7963199999999"/>
          <table:table-cell office:value-type="float" office:value="1237.0759900000003"/>
          <table:table-cell office:value-type="float" office:value="828.3519999999999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Contratto Servizio Integrativo Provincia MB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Unitel / contributi ddif + contributi restauro"/>
          <table:table-cell office:value-type="float" office:value="52.775630000000007"/>
          <table:table-cell office:value-type="float" office:value="91.6815"/>
          <table:table-cell office:value-type="float" office:value="163.286"/>
          <table:table-cell office:value-type="float" office:value="104"/>
          <table:table-cell office:value-type="float" office:value="118.9"/>
          <table:table-cell table:number-columns-repeated="16378"/>
        </table:table-row>
        <table:table-row>
          <table:table-cell office:value-type="string" office:string-value="Contributi c/capitale"/>
          <table:table-cell office:value-type="float" office:value="5.6192500000000001"/>
          <table:table-cell office:value-type="float" office:value="69.568529999999996"/>
          <table:table-cell office:value-type="float" office:value="83.177589999999995"/>
          <table:table-cell office:value-type="float" office:value="67"/>
          <table:table-cell office:value-type="float" office:value="60.470898117246136"/>
          <table:table-cell table:number-columns-repeated="16378"/>
        </table:table-row>
        <table:table-row>
          <table:table-cell office:value-type="string" office:string-value="ricavi diversi (Sconti e abbuoni, rimborsi assicurativi, altro)"/>
          <table:table-cell office:value-type="float" office:value="41.238309999999998"/>
          <table:table-cell office:value-type="float" office:value="7.4479199999999999"/>
          <table:table-cell office:value-type="float" office:value="81.146739999999994"/>
          <table:table-cell office:value-type="float" office:value="47"/>
          <table:table-cell office:value-type="float" office:value="6.8310000000000004"/>
          <table:table-cell table:number-columns-repeated="16378"/>
        </table:table-row>
        <table:table-row>
          <table:table-cell office:value-type="string" office:string-value="TOTALE RICAVI"/>
          <table:table-cell office:value-type="float" office:value="3529.6096200000002"/>
          <table:table-cell office:value-type="float" office:value="4255.9427899999991"/>
          <table:table-cell office:value-type="float" office:value="4680.7949099999996"/>
          <table:table-cell office:value-type="float" office:value="4590.3"/>
          <table:table-cell office:value-type="float" office:value="4711.2368981172467"/>
          <table:table-cell table:number-columns-repeated="16378"/>
        </table:table-row>
        <table:table-row>
          <table:table-cell office:value-type="string" office:string-value="DDIF &amp; Trasf Prov"/>
          <table:table-cell office:value-type="float" office:value="3061.5825299999997"/>
          <table:table-cell office:value-type="float" office:value="3129.5833400000001"/>
          <table:table-cell office:value-type="float" office:value="3271.2970199999995"/>
          <table:table-cell office:value-type="float" office:value="3406.3"/>
          <table:table-cell office:value-type="float" office:value="3512.1000000000004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192.168.20.25/Cartella%20condivisa%20con%20direzioni%20d'area/Amministrazione%20e%20Bilancio/02%20BUDGET/BUDGET%202017/grafici%20summary%20BGT%202017%20e%20trend.xlsx'#area_lavoro_dettaglio_ricavi_" table:style-name="ta2">
        <table:table-source xlink:href="file://192.168.20.25/Cartella%20condivisa%20con%20direzioni%20d'area/Amministrazione%20e%20Bilancio/02%20BUDGET/BUDGET%202017/grafici%20summary%20BGT%202017%20e%20trend.xlsx" table:table-name="area_lavoro_dettaglio_ricavi_" table:mode="copy-results-only"/>
        <table:table-column/>
        <table:table-row>
          <table:table-cell/>
          <table:table-cell office:value-type="string" office:string-value="2013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192.168.20.25/Cartella%20condivisa%20con%20direzioni%20d'area/Amministrazione%20e%20Bilancio/02%20BUDGET/BUDGET%202017/grafici%20summary%20BGT%202017%20e%20trend.xlsx'#costo_del_personale" table:style-name="ta2">
        <table:table-source xlink:href="file://192.168.20.25/Cartella%20condivisa%20con%20direzioni%20d'area/Amministrazione%20e%20Bilancio/02%20BUDGET/BUDGET%202017/grafici%20summary%20BGT%202017%20e%20trend.xlsx" table:table-name="costo_del_persona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7"/>
  </office:styles>
  <office:automatic-styles>
    <style:page-layout style:name="pm1">
      <style:page-layout-properties fo:margin-top="0.15748031496063in" fo:margin-bottom="0.15748031496063in" fo:margin-left="0.23622047244094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pan text:style-name="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CENZO FLAUTO</meta:initial-creator>
    <dc:creator>Aurelio Elia Fumagalli</dc:creator>
    <meta:creation-date>2018-03-20T12:33:44Z</meta:creation-date>
    <dc:date>2018-03-20T17:03:34Z</dc:date>
    <meta:print-date>2018-03-20T17:02:24Z</meta:print-date>
  </office:meta>
</office:document-meta>
</file>