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" style:family="table-cell" style:parent-style-name="Percentuale" style:data-style-name="N13">
      <style:table-cell-properties style:vertical-align="middle" fo:wrap-option="wrap"/>
    </style:style>
    <style:style style:name="ce6" style:family="table-cell" style:parent-style-name="Valuta" style:data-style-name="N36">
      <style:table-cell-properties style:vertical-align="middle" fo:wrap-option="wrap"/>
    </style:style>
    <style:style style:name="ce7" style:family="table-cell" style:parent-style-name="Valuta" style:data-style-name="N37">
      <style:table-cell-properties style:vertical-align="middle" fo:wrap-option="wrap"/>
    </style:style>
    <style:style style:name="ce8" style:family="table-cell" style:parent-style-name="Default" style:data-style-name="N37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4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/>
    </style:style>
    <style:style style:name="ce16" style:family="table-cell" style:parent-style-name="Default" style:data-style-name="N37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office:value-type="string" table:style-name="ce21">
            <text:p>COSTO TOTALE DEL PERSONALE ANNO 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Di seguito il costo del personale suddiviso per mansione e natura contrattua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7"/>
          <table:table-cell table:number-columns-repeated="2" table:style-name="ce4"/>
          <table:table-cell office:value-type="string" table:style-name="ce9">
            <text:p>Dipendenti</text:p>
          </table:table-cell>
          <table:table-cell office:value-type="string" table:style-name="ce10">
            <text:p>Collaboratori a progetto</text:p>
          </table:table-cell>
          <table:table-cell office:value-type="string" table:style-name="ce10">
            <text:p>Autonomi</text:p>
          </table:table-cell>
          <table:table-cell office:value-type="string" table:style-name="ce10">
            <text:p>Occasionali</text:p>
          </table:table-cell>
          <table:table-cell office:value-type="string" table:style-name="ce10">
            <text:p>Interinali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otale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0">
            <text:p>Docenti</text:p>
          </table:table-cell>
          <table:table-cell office:value-type="percentage" office:value="0.38995317653180023" table:style-name="ce5">
            <text:p>39%</text:p>
          </table:table-cell>
          <table:table-cell office:value-type="currency" office:value="138800.3353065009" table:style-name="ce6">
            <text:p><text:s/>138.800,34 €<text:s/></text:p>
          </table:table-cell>
          <table:table-cell office:value-type="currency" office:value="1954074.4753065007" table:style-name="ce7">
            <text:p><text:s/>1.954.074 €<text:s/></text:p>
          </table:table-cell>
          <table:table-cell office:value-type="currency" office:value="1955.6599999999999" table:style-name="ce7">
            <text:p><text:s/>1.956 €<text:s/></text:p>
          </table:table-cell>
          <table:table-cell office:value-type="currency" office:value="198048.33999999997" table:style-name="ce7">
            <text:p><text:s/>198.048 €<text:s/></text:p>
          </table:table-cell>
          <table:table-cell office:value-type="currency" office:value="82128.19" table:style-name="ce7">
            <text:p><text:s/>82.128 €<text:s/></text:p>
          </table:table-cell>
          <table:table-cell table:number-columns-repeated="2" table:style-name="ce7"/>
          <table:table-cell office:value-type="currency" office:value="2236206.6653065006" table:formula="of:=SUM([.D5:.I5])" table:style-name="ce12">
            <text:p><text:s/>2.236.207 €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Tutor</text:p>
          </table:table-cell>
          <table:table-cell office:value-type="percentage" office:value="6.3258747573152422E-3" table:style-name="ce5">
            <text:p>1%</text:p>
          </table:table-cell>
          <table:table-cell office:value-type="currency" office:value="2251.6383767697889" table:style-name="ce6">
            <text:p><text:s/>2.251,64 €<text:s/></text:p>
          </table:table-cell>
          <table:table-cell office:value-type="currency" office:value="31699.268376769789" table:style-name="ce7">
            <text:p><text:s/>31.699 €<text:s/></text:p>
          </table:table-cell>
          <table:table-cell table:style-name="ce7"/>
          <table:table-cell office:value-type="currency" office:value="1534" table:style-name="ce7">
            <text:p><text:s/>1.534 €<text:s/></text:p>
          </table:table-cell>
          <table:table-cell table:number-columns-repeated="3" table:style-name="ce7"/>
          <table:table-cell office:value-type="currency" office:value="33233.268376769789" table:formula="of:=SUM([.D6:.I6])" table:style-name="ce12">
            <text:p><text:s/>33.233 €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Servizi di segreteria didattica</text:p>
          </table:table-cell>
          <table:table-cell office:value-type="percentage" office:value="0.10084311320495538" table:style-name="ce5">
            <text:p>10%</text:p>
          </table:table-cell>
          <table:table-cell office:value-type="currency" office:value="35894.201582578447" table:style-name="ce6">
            <text:p><text:s/>35.894,20 €<text:s/></text:p>
          </table:table-cell>
          <table:table-cell office:value-type="currency" office:value="505329.78158257843" table:style-name="ce7">
            <text:p><text:s/>505.330 €<text:s/></text:p>
          </table:table-cell>
          <table:table-cell table:number-columns-repeated="5" table:style-name="ce7"/>
          <table:table-cell office:value-type="currency" office:value="505329.78158257843" table:formula="of:=SUM([.D7:.I7])" table:style-name="ce12">
            <text:p><text:s/>505.330 €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Resp. CFP</text:p>
          </table:table-cell>
          <table:table-cell office:value-type="percentage" office:value="2.6461412021771005E-2" table:style-name="ce5">
            <text:p>3%</text:p>
          </table:table-cell>
          <table:table-cell office:value-type="currency" office:value="9418.7022502835607" table:style-name="ce6">
            <text:p><text:s/>9.418,70 €<text:s/></text:p>
          </table:table-cell>
          <table:table-cell office:value-type="currency" office:value="132599.43225028354" table:style-name="ce7">
            <text:p><text:s/>132.599 €<text:s/></text:p>
          </table:table-cell>
          <table:table-cell table:number-columns-repeated="5" table:style-name="ce7"/>
          <table:table-cell office:value-type="currency" office:value="132599.43225028354" table:formula="of:=SUM([.D8:.I8])" table:style-name="ce12">
            <text:p><text:s/>132.599 €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LSU</text:p>
          </table:table-cell>
          <table:table-cell office:value-type="percentage" office:value="0" table:style-name="ce5">
            <text:p>0%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5" table:style-name="ce7"/>
          <table:table-cell office:value-type="currency" office:value="27727.86" table:style-name="ce7">
            <text:p><text:s/>27.728 €<text:s/></text:p>
          </table:table-cell>
          <table:table-cell office:value-type="currency" office:value="27727.86" table:formula="of:=SUM([.D9:.I9])" table:style-name="ce12">
            <text:p><text:s/>27.728 €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Operatori Servizi al Lavoro</text:p>
          </table:table-cell>
          <table:table-cell office:value-type="percentage" office:value="0.22480152699873898" table:style-name="ce5">
            <text:p>22%</text:p>
          </table:table-cell>
          <table:table-cell office:value-type="currency" office:value="80016.08706550402" table:style-name="ce6">
            <text:p><text:s/>80.016,09 €<text:s/></text:p>
          </table:table-cell>
          <table:table-cell office:value-type="currency" office:value="1076687" table:style-name="ce7">
            <text:p><text:s/>1.076.687 €<text:s/></text:p>
          </table:table-cell>
          <table:table-cell table:number-columns-repeated="2" table:style-name="ce7"/>
          <table:table-cell office:value-type="currency" office:value="2418" table:style-name="ce7">
            <text:p><text:s/>2.418 €<text:s/></text:p>
          </table:table-cell>
          <table:table-cell table:number-columns-repeated="2" table:style-name="ce7"/>
          <table:table-cell office:value-type="currency" office:value="1079105" table:formula="of:=SUM([.D10:.I10])" table:style-name="ce12">
            <text:p><text:s/>1.079.105 €<text:s/></text:p>
          </table:table-cell>
          <table:table-cell table:number-columns-repeated="4" table:style-name="ce1"/>
          <table:table-cell table:style-name="ce22"/>
          <table:table-cell table:number-columns-repeated="16369"/>
        </table:table-row>
        <table:table-row table:style-name="ro1">
          <table:table-cell office:value-type="string" table:style-name="ce18">
            <text:p>Orientatori</text:p>
          </table:table-cell>
          <table:table-cell office:value-type="percentage" office:value="0" table:style-name="ce5">
            <text:p>0%</text:p>
          </table:table-cell>
          <table:table-cell office:value-type="currency" office:value="0" table:style-name="ce6">
            <text:p><text:s/>- <text:s text:c="2"/>€<text:s/></text:p>
          </table:table-cell>
          <table:table-cell table:style-name="ce7"/>
          <table:table-cell office:value-type="currency" office:value="4630.8999999999996" table:style-name="ce7">
            <text:p><text:s/>4.631 €<text:s/></text:p>
          </table:table-cell>
          <table:table-cell office:value-type="currency" office:value="50271.280000000006" table:style-name="ce7">
            <text:p><text:s/>50.271 €<text:s/></text:p>
          </table:table-cell>
          <table:table-cell office:value-type="currency" office:value="4977" table:style-name="ce7">
            <text:p><text:s/>4.977 €<text:s/></text:p>
          </table:table-cell>
          <table:table-cell table:number-columns-repeated="2" table:style-name="ce7"/>
          <table:table-cell office:value-type="currency" office:value="59879.180000000008" table:formula="of:=SUM([.D11:.I11])" table:style-name="ce12">
            <text:p><text:s/>59.879 €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Resp. CPI</text:p>
          </table:table-cell>
          <table:table-cell office:value-type="percentage" office:value="1.0063306866757809E-2" table:style-name="ce5">
            <text:p>1%</text:p>
          </table:table-cell>
          <table:table-cell office:value-type="currency" office:value="3581.9438113598499" table:style-name="ce6">
            <text:p><text:s/>3.581,94 €<text:s/></text:p>
          </table:table-cell>
          <table:table-cell office:value-type="currency" office:value="50427.723811359851" table:style-name="ce7">
            <text:p><text:s/>50.428 €<text:s/></text:p>
          </table:table-cell>
          <table:table-cell table:number-columns-repeated="5" table:style-name="ce7"/>
          <table:table-cell office:value-type="currency" office:value="50427.723811359851" table:formula="of:=SUM([.D12:.I12])" table:style-name="ce12">
            <text:p><text:s/>50.428 €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Personale in distacco verso Provincia per altri servizi</text:p>
          </table:table-cell>
          <table:table-cell office:value-type="percentage" office:value="4.9555546613884449E-2" table:style-name="ce5">
            <text:p>5%</text:p>
          </table:table-cell>
          <table:table-cell office:value-type="currency" office:value="17638.852303959055" table:style-name="ce6">
            <text:p><text:s/>17.638,85 €<text:s/></text:p>
          </table:table-cell>
          <table:table-cell office:value-type="currency" office:value="248325.27230395906" table:style-name="ce7">
            <text:p><text:s/>248.325 €<text:s/></text:p>
          </table:table-cell>
          <table:table-cell table:number-columns-repeated="3" table:style-name="ce7"/>
          <table:table-cell office:value-type="currency" office:value="29474" table:style-name="ce7">
            <text:p><text:s/>29.474 €<text:s/></text:p>
          </table:table-cell>
          <table:table-cell table:style-name="ce7"/>
          <table:table-cell office:value-type="currency" office:value="277799.27230395906" table:formula="of:=SUM([.D13:.I13])" table:style-name="ce12">
            <text:p><text:s/>277.799 €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Servizi specialistici<text:s/></text:p>
          </table:table-cell>
          <table:table-cell office:value-type="percentage" office:value="0" table:style-name="ce5">
            <text:p>0%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3" table:style-name="ce7"/>
          <table:table-cell office:value-type="currency" office:value="1500" table:style-name="ce7">
            <text:p><text:s/>1.500 €<text:s/></text:p>
          </table:table-cell>
          <table:table-cell table:number-columns-repeated="2" table:style-name="ce7"/>
          <table:table-cell office:value-type="currency" office:value="1500" table:formula="of:=SUM([.D14:.I14])" table:style-name="ce12">
            <text:p><text:s/>1.500 €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Servizi amm.vi e direzionali</text:p>
          </table:table-cell>
          <table:table-cell office:value-type="percentage" office:value="8.529129776553819E-2" table:style-name="ce5">
            <text:p>9%</text:p>
          </table:table-cell>
          <table:table-cell office:value-type="currency" office:value="30358.672376702383" table:style-name="ce6">
            <text:p><text:s/>30.358,67 €<text:s/></text:p>
          </table:table-cell>
          <table:table-cell office:value-type="currency" office:value="427398.96237670234" table:style-name="ce7">
            <text:p><text:s/>427.399 €<text:s/></text:p>
          </table:table-cell>
          <table:table-cell table:number-columns-repeated="3" table:style-name="ce7"/>
          <table:table-cell office:value-type="currency" office:value="7601.26" table:style-name="ce7">
            <text:p><text:s/>7.601 €<text:s/></text:p>
          </table:table-cell>
          <table:table-cell table:style-name="ce7"/>
          <table:table-cell office:value-type="currency" office:value="435000.22237670235" table:formula="of:=SUM([.D15:.I15])" table:style-name="ce12">
            <text:p><text:s/>435.000 €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">
            <text:p>Servizi informatici</text:p>
          </table:table-cell>
          <table:table-cell office:value-type="percentage" office:value="1.3269634216454062E-2" table:style-name="ce5">
            <text:p>1%</text:p>
          </table:table-cell>
          <table:table-cell office:value-type="currency" office:value="4723.2072707279049" table:style-name="ce6">
            <text:p><text:s/>4.723,21 €<text:s/></text:p>
          </table:table-cell>
          <table:table-cell office:value-type="currency" office:value="66494.787270727902" table:style-name="ce7">
            <text:p><text:s/>66.495 €<text:s/></text:p>
          </table:table-cell>
          <table:table-cell table:number-columns-repeated="5" table:style-name="ce7"/>
          <table:table-cell office:value-type="currency" office:value="66494.787270727902" table:formula="of:=SUM([.D16:.I16])" table:style-name="ce12">
            <text:p><text:s/>66.495 €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8">
            <text:p>Bidelleria e commessi</text:p>
          </table:table-cell>
          <table:table-cell office:value-type="percentage" office:value="1.3405848028053365E-2" table:style-name="ce5">
            <text:p>1%</text:p>
          </table:table-cell>
          <table:table-cell office:value-type="currency" office:value="4771.6913551287871" table:style-name="ce6">
            <text:p><text:s/>4.771,69 €<text:s/></text:p>
          </table:table-cell>
          <table:table-cell office:value-type="currency" office:value="67177.361355128785" table:style-name="ce7">
            <text:p><text:s/>67.177 €<text:s/></text:p>
          </table:table-cell>
          <table:table-cell table:number-columns-repeated="5" table:style-name="ce7"/>
          <table:table-cell office:value-type="currency" office:value="67177.361355128785" table:formula="of:=SUM([.D17:.I17])" table:style-name="ce12">
            <text:p><text:s/>67.177 €<text:s/>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Personale apicale di Area</text:p>
          </table:table-cell>
          <table:table-cell office:value-type="percentage" office:value="8.0029262994731357E-2" table:style-name="ce5">
            <text:p>8%</text:p>
          </table:table-cell>
          <table:table-cell office:value-type="currency" office:value="28485.698300485583" table:style-name="ce6">
            <text:p><text:s/>28.485,70 €<text:s/></text:p>
          </table:table-cell>
          <table:table-cell office:value-type="currency" office:value="450834.55830048554" table:style-name="ce8">
            <text:p><text:s/>450.835 €<text:s/></text:p>
          </table:table-cell>
          <table:table-cell table:number-columns-repeated="5" table:style-name="ce8"/>
          <table:table-cell office:value-type="currency" office:value="450834.55830048554" table:formula="of:=SUM([.D18:.I18])" table:style-name="ce12">
            <text:p><text:s/>450.835 €<text:s/>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percentage" office:value="1.0000000000000002" table:formula="of:=SUM([.B5:.B18])" table:style-name="ce14">
            <text:p>100%</text:p>
          </table:table-cell>
          <table:table-cell office:value-type="currency" office:value="355941.03000000026" table:formula="of:=SUM([.C5:.C18])" table:style-name="ce15">
            <text:p><text:s/>355.941 €<text:s/></text:p>
          </table:table-cell>
          <table:table-cell office:value-type="currency" office:value="5011048.622934496" table:formula="of:=SUM([.D5:.D18])" table:style-name="ce15">
            <text:p><text:s/>5.011.049 €<text:s/></text:p>
          </table:table-cell>
          <table:table-cell office:value-type="currency" office:value="6586.5599999999995" table:formula="of:=SUM([.E5:.E18])" table:style-name="ce15">
            <text:p><text:s/>6.587 €<text:s/></text:p>
          </table:table-cell>
          <table:table-cell office:value-type="currency" office:value="249853.61999999997" table:formula="of:=SUM([.F5:.F18])" table:style-name="ce15">
            <text:p><text:s/>249.854 €<text:s/></text:p>
          </table:table-cell>
          <table:table-cell office:value-type="currency" office:value="91023.19" table:formula="of:=SUM([.G5:.G18])" table:style-name="ce15">
            <text:p><text:s/>91.023 €<text:s/></text:p>
          </table:table-cell>
          <table:table-cell office:value-type="currency" office:value="37075.26" table:formula="of:=SUM([.H5:.H18])" table:style-name="ce15">
            <text:p><text:s/>37.075 €<text:s/></text:p>
          </table:table-cell>
          <table:table-cell office:value-type="currency" office:value="27727.86" table:formula="of:=SUM([.I5:.I18])" table:style-name="ce15">
            <text:p><text:s/>27.728 €<text:s/></text:p>
          </table:table-cell>
          <table:table-cell office:value-type="currency" office:value="5423315.1129344963" table:formula="of:=SUM([.J5:.J18])" table:style-name="ce16">
            <text:p><text:s/>5.423.315 €<text:s/>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4" table:style-name="ce1"/>
          <table:table-cell table:style-name="ce3"/>
          <table:table-cell table:number-columns-repeated="16374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7P1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6"/>
    <style:style style:name="Valuta_32_2" style:display-name="Valuta 2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CENZO FLAUTO</meta:initial-creator>
    <dc:creator>AURELIO FUMAGALLI</dc:creator>
    <meta:creation-date>2017-04-12T08:47:04Z</meta:creation-date>
    <dc:date>2017-04-20T08:57:52Z</dc:date>
    <meta:print-date>2017-04-13T12:46:36Z</meta:print-date>
  </office:meta>
</office:document-meta>
</file>