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e_Piano_32_Performance_32_-_32_prima_32_proposta_32_rev_32_0_32_16_09_2011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e_Piano_32_Performance_32_-_32_prima_32_proposta_32_rev_32_0_32_16_09_2011" style:data-style-name="N0">
      <style:table-cell-properties style:vertical-align="automatic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ale_Piano_32_Performance_32_-_32_prima_32_proposta_32_rev_32_0_32_16_09_2011" style:data-style-name="N0">
      <style:table-cell-properties style:vertical-align="automatic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ale_Piano_32_Performance_32_-_32_prima_32_proposta_32_rev_32_0_32_16_09_2011" style:data-style-name="N0">
      <style:table-cell-properties fo:border-top="none" fo:border-bottom="thin solid #000000" fo:border-left="2pt solid #000000" fo:border-right="thin solid #000000" style:vertical-align="middle" fo:background-color="#CCFFCC" style:cell-protect="non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thin solid #000000" fo:border-right="none" style:vertical-align="middle" fo:background-color="#CCFFCC" style:cell-protect="non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thin solid #000000" fo:border-right="2pt solid #000000" style:vertical-align="middle" fo:background-color="#CCFFCC" style:cell-protect="non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Normale_Piano_32_Performance_32_-_32_prima_32_proposta_32_rev_32_0_32_16_09_2011" style:data-style-name="N0">
      <style:table-cell-properties fo:border="thin solid #000000" style:vertical-align="middle" fo:background-color="#CCFFCC" style:cell-protect="non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thin solid #000000" fo:border-right="2pt solid #000000" style:vertical-align="middle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0" style:family="table-cell" style:parent-style-name="Normale_Piano_32_Performance_32_-_32_prima_32_proposta_32_rev_32_0_32_16_09_2011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1" style:family="table-cell" style:parent-style-name="Normale_Piano_32_Performance_32_-_32_prima_32_proposta_32_rev_32_0_32_16_09_2011" style:data-style-name="N36">
      <style:table-cell-properties fo:border="thin solid #000000" style:vertical-align="middle" fo:background-color="transparent" style:cell-protect="none"/>
      <style:text-properties fo:color="#000000" style:font-name="Tahoma" style:font-name-asian="Tahoma" style:font-name-complex="Tahoma" fo:font-size="8pt" style:font-size-asian="8pt" style:font-size-complex="8pt"/>
    </style:style>
    <style:style style:name="ce12" style:family="table-cell" style:parent-style-name="Normale_Piano_32_Performance_32_-_32_prima_32_proposta_32_rev_32_0_32_16_09_2011" style:data-style-name="N36">
      <style:table-cell-properties fo:border-top="thin solid #000000" fo:border-bottom="thin solid #000000" fo:border-left="thin solid #000000" fo:border-right="2pt solid #000000" style:vertical-align="middle" fo:background-color="#FFFF99" style:cell-protect="none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Piano_32_Performance_32_-_32_prima_32_proposta_32_rev_32_0_32_16_09_2011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Normale_Piano_32_Performance_32_-_32_prima_32_proposta_32_rev_32_0_32_16_09_2011" style:data-style-name="N36">
      <style:table-cell-properties fo:border-top="thin solid #000000" fo:border-bottom="thin solid #000000" fo:border-left="thin solid #000000" fo:border-right="2pt solid #000000" style:vertical-align="middle" fo:background-color="#FFFF99" style:cell-protect="none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Normale_Piano_32_Performance_32_-_32_prima_32_proposta_32_rev_32_0_32_16_09_2011" style:data-style-name="N4">
      <style:table-cell-properties style:vertical-align="automatic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7" style:family="table-cell" style:parent-style-name="Normale_Piano_32_Performance_32_-_32_prima_32_proposta_32_rev_32_0_32_16_09_2011" style:data-style-name="N36">
      <style:table-cell-properties fo:border="thin solid #000000" style:vertical-align="middle" fo:background-color="transparent" style:cell-protect="none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Normale_Piano_32_Performance_32_-_32_prima_32_proposta_32_rev_32_0_32_16_09_2011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Normale_Piano_32_Performance_32_-_32_prima_32_proposta_32_rev_32_0_32_16_09_2011" style:data-style-name="N36">
      <style:table-cell-properties fo:border-top="thin solid #000000" fo:border-bottom="thin solid #000000" fo:border-left="none" fo:border-right="2pt solid #000000" style:vertical-align="middle" fo:background-color="#FFFF99" style:cell-protect="none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Normale_Piano_32_Performance_32_-_32_prima_32_proposta_32_rev_32_0_32_16_09_2011" style:data-style-name="N0">
      <style:table-cell-properties fo:border-top="thin solid #000000" fo:border-bottom="2pt solid #000000" fo:border-left="2pt solid #000000" fo:border-right="thin solid #000000" style:vertical-align="middle" fo:background-color="#CCFFCC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Piano_32_Performance_32_-_32_prima_32_proposta_32_rev_32_0_32_16_09_2011" style:data-style-name="N36">
      <style:table-cell-properties fo:border-top="thin solid #000000" fo:border-bottom="2pt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Normale_Piano_32_Performance_32_-_32_prima_32_proposta_32_rev_32_0_32_16_09_2011" style:data-style-name="N36">
      <style:table-cell-properties fo:border-top="thin solid #000000" fo:border-bottom="2pt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Normale_Piano_32_Performance_32_-_32_prima_32_proposta_32_rev_32_0_32_16_09_2011" style:data-style-name="N36">
      <style:table-cell-properties fo:border-top="thin solid #000000" fo:border-bottom="2pt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Piano_32_Performance_32_-_32_prima_32_proposta_32_rev_32_0_32_16_09_2011" style:data-style-name="N36">
      <style:table-cell-properties fo:border-top="thin solid #000000" fo:border-bottom="2pt solid #000000" fo:border-left="none" fo:border-right="2pt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5" style:family="table-cell" style:parent-style-name="Normale_Piano_32_Performance_32_-_32_prima_32_proposta_32_rev_32_0_32_16_09_2011" style:data-style-name="N36">
      <style:table-cell-properties style:vertical-align="automatic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6" style:family="table-cell" style:parent-style-name="Normale_Piano_32_Performance_32_-_32_prima_32_proposta_32_rev_32_0_32_16_09_2011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Piano_32_Performance_32_-_32_prima_32_proposta_32_rev_32_0_32_16_09_2011" style:data-style-name="N0">
      <style:table-cell-properties fo:border-top="thin solid #000000" fo:border-bottom="none" fo:border-left="2pt solid #000000" fo:border-right="thin solid #000000" style:vertical-align="automatic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none" fo:border-right="2pt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" style:family="table-cell" style:parent-style-name="Normale_Piano_32_Performance_32_-_32_prima_32_proposta_32_rev_32_0_32_16_09_201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Piano_32_Performance_32_-_32_prima_32_proposta_32_rev_32_0_32_16_09_2011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" style:family="table-cell" style:parent-style-name="Normale_Piano_32_Performance_32_-_32_prima_32_proposta_32_rev_32_0_32_16_09_2011" style:data-style-name="N1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" style:family="table-cell" style:parent-style-name="Normale_Piano_32_Performance_32_-_32_prima_32_proposta_32_rev_32_0_32_16_09_2011" style:data-style-name="N13">
      <style:table-cell-properties fo:border-top="thin solid #000000" fo:border-bottom="thin solid #000000" fo:border-left="none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4" style:family="table-cell" style:parent-style-name="Normale_Piano_32_Performance_32_-_32_prima_32_proposta_32_rev_32_0_32_16_09_2011" style:data-style-name="N1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5" style:family="table-cell" style:parent-style-name="Normale_Piano_32_Performance_32_-_32_prima_32_proposta_32_rev_32_0_32_16_09_2011" style:data-style-name="N13">
      <style:table-cell-properties fo:border-top="none" fo:border-bottom="thin solid #000000" fo:border-left="none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6" style:family="table-cell" style:parent-style-name="Normale_Piano_32_Performance_32_-_32_prima_32_proposta_32_rev_32_0_32_16_09_201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Piano_32_Performance_32_-_32_prima_32_proposta_32_rev_32_0_32_16_09_2011" style:data-style-name="N13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8" style:family="table-cell" style:parent-style-name="Normale_Piano_32_Performance_32_-_32_prima_32_proposta_32_rev_32_0_32_16_09_2011" style:data-style-name="N13">
      <style:table-cell-properties fo:border-top="none" fo:border-bottom="2pt solid #000000" fo:border-left="none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Normale_Piano_32_Performance_32_-_32_prima_32_proposta_32_rev_32_0_32_16_09_2011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Normale_Piano_32_Performance_32_-_32_prima_32_proposta_32_rev_32_0_32_16_09_2011" style:data-style-name="N37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Normale_Piano_32_Performance_32_-_32_prima_32_proposta_32_rev_32_0_32_16_09_2011" style:data-style-name="N37">
      <style:table-cell-properties fo:border-top="thin solid #000000" fo:border-bottom="thin solid #000000" fo:border-left="none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Normale_Piano_32_Performance_32_-_32_prima_32_proposta_32_rev_32_0_32_16_09_2011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3" style:family="table-cell" style:parent-style-name="Normale_Piano_32_Performance_32_-_32_prima_32_proposta_32_rev_32_0_32_16_09_2011" style:data-style-name="N38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4" style:family="table-cell" style:parent-style-name="Normale_Piano_32_Performance_32_-_32_prima_32_proposta_32_rev_32_0_32_16_09_2011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5" style:family="table-cell" style:parent-style-name="Normale_Piano_32_Performance_32_-_32_prima_32_proposta_32_rev_32_0_32_16_09_2011" style:data-style-name="N37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6" style:family="table-cell" style:parent-style-name="Normale_Piano_32_Performance_32_-_32_prima_32_proposta_32_rev_32_0_32_16_09_2011" style:data-style-name="N37">
      <style:table-cell-properties fo:border-top="thin solid #000000" fo:border-bottom="none" fo:border-left="none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7" style:family="table-cell" style:parent-style-name="Normale_Piano_32_Performance_32_-_32_prima_32_proposta_32_rev_32_0_32_16_09_2011" style:data-style-name="N0">
      <style:table-cell-properties fo:border-top="thin solid #000000" fo:border-bottom="none" fo:border-left="2pt solid #000000" fo:border-right="thin solid #000000" style:vertical-align="automatic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Piano_32_Performance_32_-_32_prima_32_proposta_32_rev_32_0_32_16_09_2011" style:data-style-name="N0">
      <style:table-cell-properties fo:border-top="thin solid #000000" fo:border-bottom="none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9" style:family="table-cell" style:parent-style-name="Normale_Piano_32_Performance_32_-_32_prima_32_proposta_32_rev_32_0_32_16_09_2011" style:data-style-name="N0">
      <style:table-cell-properties fo:border-top="thin solid #000000" fo:border-bottom="none" fo:border-left="none" fo:border-right="2pt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0" style:family="table-cell" style:parent-style-name="Normale_Piano_32_Performance_32_-_32_prima_32_proposta_32_rev_32_0_32_16_09_20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Piano_32_Performance_32_-_32_prima_32_proposta_32_rev_32_0_32_16_09_201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2" style:family="table-cell" style:parent-style-name="Normale_Piano_32_Performance_32_-_32_prima_32_proposta_32_rev_32_0_32_16_09_2011" style:data-style-name="N1">
      <style:table-cell-properties fo:border-top="thin solid #000000" fo:border-bottom="thin dashe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3" style:family="table-cell" style:parent-style-name="Normale_Piano_32_Performance_32_-_32_prima_32_proposta_32_rev_32_0_32_16_09_20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e_Piano_32_Performance_32_-_32_prima_32_proposta_32_rev_32_0_32_16_09_2011" style:data-style-name="N3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5" style:family="table-cell" style:parent-style-name="Valuta" style:data-style-name="N40">
      <style:table-cell-properties fo:border-top="thin dashed #000000" fo:border-bottom="thin dashe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6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e_Piano_32_Performance_32_-_32_prima_32_proposta_32_rev_32_0_32_16_09_2011" style:data-style-name="N3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8" style:family="table-cell" style:parent-style-name="Valuta" style:data-style-name="N40">
      <style:table-cell-properties fo:border-top="thin dashe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9" style:family="table-cell" style:parent-style-name="Normale_Piano_32_Performance_32_-_32_prima_32_proposta_32_rev_32_0_32_16_09_2011" style:data-style-name="N0">
      <style:table-cell-properties fo:border-top="2pt solid #000000" fo:border-bottom="thin solid #000000" fo:border-left="2pt solid #000000" fo:border-right="none" style:vertical-align="automatic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e_Piano_32_Performance_32_-_32_prima_32_proposta_32_rev_32_0_32_16_09_2011" style:data-style-name="N0">
      <style:table-cell-properties fo:border-top="2pt solid #000000" fo:border-bottom="thin solid #000000" fo:border-left="none" fo:border-right="none" style:vertical-align="automatic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e_Piano_32_Performance_32_-_32_prima_32_proposta_32_rev_32_0_32_16_09_2011" style:data-style-name="N0">
      <style:table-cell-properties fo:border-top="2pt solid #000000" fo:border-bottom="thin solid #000000" fo:border-left="none" fo:border-right="2pt solid #000000" style:vertical-align="automatic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e_Piano_32_Performance_32_-_32_prima_32_proposta_32_rev_32_0_32_16_09_201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e_Piano_32_Performance_32_-_32_prima_32_proposta_32_rev_32_0_32_16_09_2011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e_Piano_32_Performance_32_-_32_prima_32_proposta_32_rev_32_0_32_16_09_2011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e_Piano_32_Performance_32_-_32_prima_32_proposta_32_rev_32_0_32_16_09_2011" style:data-style-name="N0">
      <style:table-cell-properties fo:border-top="2pt solid #000000" fo:border-bottom="thin solid #000000" fo:border-left="2pt solid #000000" fo:border-right="none" style:vertical-align="automatic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e_Piano_32_Performance_32_-_32_prima_32_proposta_32_rev_32_0_32_16_09_2011" style:data-style-name="N0">
      <style:table-cell-properties fo:border-top="2pt solid #000000" fo:border-bottom="thin solid #000000" fo:border-left="none" fo:border-right="none" style:vertical-align="automatic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e_Piano_32_Performance_32_-_32_prima_32_proposta_32_rev_32_0_32_16_09_2011" style:data-style-name="N0">
      <style:table-cell-properties fo:border-top="2pt solid #000000" fo:border-bottom="thin solid #000000" fo:border-left="none" fo:border-right="2pt solid #000000" style:vertical-align="automatic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e_Piano_32_Performance_32_-_32_prima_32_proposta_32_rev_32_0_32_16_09_201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e_Piano_32_Performance_32_-_32_prima_32_proposta_32_rev_32_0_32_16_09_2011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e_Piano_32_Performance_32_-_32_prima_32_proposta_32_rev_32_0_32_16_09_2011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e_Piano_32_Performance_32_-_32_prima_32_proposta_32_rev_32_0_32_16_09_2011" style:data-style-name="N0">
      <style:table-cell-properties fo:border-top="2pt solid #000000" fo:border-bottom="thin solid #000000" fo:border-left="2pt solid #000000" fo:border-right="none" style:vertical-align="automatic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e_Piano_32_Performance_32_-_32_prima_32_proposta_32_rev_32_0_32_16_09_2011" style:data-style-name="N0">
      <style:table-cell-properties fo:border-top="2pt solid #000000" fo:border-bottom="thin solid #000000" fo:border-left="none" fo:border-right="none" style:vertical-align="automatic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e_Piano_32_Performance_32_-_32_prima_32_proposta_32_rev_32_0_32_16_09_2011" style:data-style-name="N0">
      <style:table-cell-properties fo:border-top="2pt solid #000000" fo:border-bottom="thin solid #000000" fo:border-left="none" fo:border-right="2pt solid #000000" style:vertical-align="automatic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e_Piano_32_Performance_32_-_32_prima_32_proposta_32_rev_32_0_32_16_09_2011" style:data-style-name="N0">
      <style:table-cell-properties fo:border-top="2pt solid #000000" fo:border-bottom="thin solid #000000" fo:border-left="2pt solid #000000" fo:border-right="2pt solid #000000" style:vertical-align="automatic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e_Piano_32_Performance_32_-_32_prima_32_proposta_32_rev_32_0_32_16_09_2011" style:data-style-name="N0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e_Piano_32_Performance_32_-_32_prima_32_proposta_32_rev_32_0_32_16_09_201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e_Piano_32_Performance_32_-_32_prima_32_proposta_32_rev_32_0_32_16_09_2011" style:data-style-name="N0">
      <style:table-cell-properties fo:border-top="2pt solid #000000" fo:border-bottom="thin solid #000000" fo:border-left="2pt solid #000000" fo:border-right="2pt solid #000000" style:vertical-align="automatic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e_Piano_32_Performance_32_-_32_prima_32_proposta_32_rev_32_0_32_16_09_201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e_Piano_32_Performance_32_-_32_prima_32_proposta_32_rev_32_0_32_16_09_2011" style:data-style-name="N0">
      <style:table-cell-properties fo:border-top="2pt solid #000000" fo:border-bottom="thin solid #000000" fo:border-left="2pt solid #000000" fo:border-right="2pt solid #000000" style:vertical-align="automatic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page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ing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4" table:number-rows-spanned="1" table:style-name="ce78">
            <text:p>Anno</text:p>
          </table:table-cell>
          <table:covered-table-cell table:number-columns-repeated="3"/>
          <table:table-cell office:value-type="float" office:value="2017" table:style-name="ce1">
            <text:p>2017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79">
            <text:p>STRUTTURA - DATI ECONOMICI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80">
            <text:p>BALANCED SCORECARD</text:p>
          </table:table-cell>
          <table:covered-table-cell table:number-columns-repeated="4"/>
          <table:table-cell table:number-columns-repeated="3" table:style-name="ce3"/>
          <table:table-cell table:number-columns-repeated="16376"/>
        </table:table-row>
        <table:table-row table:style-name="ro4">
          <table:table-cell table:style-name="ce4"/>
          <table:table-cell office:value-type="float" office:value="2014" table:formula="of:=[.$E$1]-3" table:style-name="ce5">
            <text:p>2014</text:p>
          </table:table-cell>
          <table:table-cell office:value-type="float" office:value="2015" table:formula="of:=[.$E$1]-2" table:style-name="ce5">
            <text:p>2015</text:p>
          </table:table-cell>
          <table:table-cell office:value-type="float" office:value="2016" table:formula="of:=[.$E$1]-1" table:style-name="ce5">
            <text:p>2016</text:p>
          </table:table-cell>
          <table:table-cell office:value-type="float" office:value="2017" table:formula="of:=[.$E$1]" table:style-name="ce6">
            <text:p>2017</text:p>
          </table:table-cell>
          <table:table-cell table:number-columns-repeated="16379" table:style-name="ce2"/>
        </table:table-row>
        <table:table-row table:style-name="ro3" table:visibility="collapse">
          <table:table-cell table:style-name="ce4"/>
          <table:table-cell office:value-type="string" table:style-name="ce7">
            <text:p>Accertato</text:p>
          </table:table-cell>
          <table:table-cell office:value-type="string" table:style-name="ce7">
            <text:p>Accertato</text:p>
          </table:table-cell>
          <table:table-cell office:value-type="string" table:style-name="ce7">
            <text:p>Accertato</text:p>
          </table:table-cell>
          <table:table-cell office:value-type="string" table:style-name="ce8">
            <text:p>Incassat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icavi totali</text:p>
          </table:table-cell>
          <table:table-cell office:value-type="float" office:value="7722988.3400000017" table:style-name="ce10">
            <text:p><text:s/>€ 7.722.988<text:s/></text:p>
          </table:table-cell>
          <table:table-cell office:value-type="float" office:value="8177848" table:style-name="ce11">
            <text:p><text:s/>€ 8.177.848<text:s/></text:p>
          </table:table-cell>
          <table:table-cell office:value-type="float" office:value="7602852" table:style-name="ce11">
            <text:p><text:s/>€ 7.602.852<text:s/></text:p>
          </table:table-cell>
          <table:table-cell office:value-type="float" office:value="8313263" table:style-name="ce12">
            <text:p><text:s/>€ 8.313.26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Costi di produzione</text:p>
          </table:table-cell>
          <table:table-cell office:value-type="float" office:value="4315486.7600000007" table:style-name="ce10">
            <text:p><text:s/>€ 4.315.487<text:s/></text:p>
          </table:table-cell>
          <table:table-cell office:value-type="float" office:value="4713267" table:style-name="ce11">
            <text:p><text:s/>€ 4.713.267<text:s/></text:p>
          </table:table-cell>
          <table:table-cell office:value-type="float" office:value="4138842" table:style-name="ce11">
            <text:p><text:s/>€ 4.138.842<text:s/></text:p>
          </table:table-cell>
          <table:table-cell office:value-type="float" office:value="4713907" table:style-name="ce12">
            <text:p><text:s/>€ 4.713.90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Margine industriale</text:p>
          </table:table-cell>
          <table:table-cell office:value-type="float" office:value="3407501.580000001" table:formula="of:=[.B6]-[.B7]" table:style-name="ce14">
            <text:p><text:s/>€ 3.407.502<text:s/></text:p>
          </table:table-cell>
          <table:table-cell office:value-type="float" office:value="3464581" table:formula="of:=[.C6]-[.C7]" table:style-name="ce14">
            <text:p><text:s/>€ 3.464.581<text:s/></text:p>
          </table:table-cell>
          <table:table-cell office:value-type="float" office:value="3464010" table:formula="of:=[.D6]-[.D7]" table:style-name="ce14">
            <text:p><text:s/>€ 3.464.010<text:s/></text:p>
          </table:table-cell>
          <table:table-cell office:value-type="float" office:value="3599356" table:formula="of:=[.E6]-[.E7]" table:style-name="ce15">
            <text:p><text:s/>€ 3.599.356<text:s/></text:p>
          </table:table-cell>
          <table:table-cell table:style-name="ce2"/>
          <table:table-cell table:style-name="ce16"/>
          <table:table-cell table:number-columns-repeated="16377" table:style-name="ce2"/>
        </table:table-row>
        <table:table-row table:style-name="ro2">
          <table:table-cell office:value-type="string" table:style-name="ce9">
            <text:p>Costi commerciali</text:p>
          </table:table-cell>
          <table:table-cell office:value-type="float" office:value="15138.27" table:style-name="ce10">
            <text:p><text:s/>€ 15.138<text:s/></text:p>
          </table:table-cell>
          <table:table-cell office:value-type="float" office:value="25944" table:style-name="ce11">
            <text:p><text:s/>€ 25.944<text:s/></text:p>
          </table:table-cell>
          <table:table-cell office:value-type="float" office:value="33995" table:style-name="ce11">
            <text:p><text:s/>€ 33.995<text:s/></text:p>
          </table:table-cell>
          <table:table-cell office:value-type="float" office:value="27855" table:style-name="ce12">
            <text:p><text:s/>€ 27.85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Costi amministrativi vigenti</text:p>
          </table:table-cell>
          <table:table-cell office:value-type="float" office:value="2929537.7500000005" table:style-name="ce10">
            <text:p><text:s/>€ 2.929.538<text:s/></text:p>
          </table:table-cell>
          <table:table-cell office:value-type="float" office:value="3066026" table:style-name="ce11">
            <text:p><text:s/>€ 3.066.026<text:s/></text:p>
          </table:table-cell>
          <table:table-cell office:value-type="float" office:value="3237107" table:style-name="ce11">
            <text:p><text:s/>€ 3.237.107<text:s/></text:p>
          </table:table-cell>
          <table:table-cell office:value-type="float" office:value="3574347" table:style-name="ce12">
            <text:p><text:s/>€ 3.574.34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Risultato prima di oneri finanziari e fiscali (EBIT)</text:p>
          </table:table-cell>
          <table:table-cell office:value-type="float" office:value="462825.56000000052" table:formula="of:=[.B8]-(+[.B9]+[.B10])" table:style-name="ce17">
            <text:p><text:s/>€ 462.826<text:s/></text:p>
          </table:table-cell>
          <table:table-cell office:value-type="float" office:value="372611" table:formula="of:=[.C8]-(+[.C9]+[.C10])" table:style-name="ce18">
            <text:p><text:s/>€ 372.611<text:s/></text:p>
          </table:table-cell>
          <table:table-cell office:value-type="float" office:value="192908" table:formula="of:=[.D8]-(+[.D9]+[.D10])" table:style-name="ce18">
            <text:p><text:s/>€ 192.908<text:s/></text:p>
          </table:table-cell>
          <table:table-cell office:value-type="float" office:value="-2846" table:formula="of:=[.E8]-(+[.E9]+[.E10])" table:style-name="ce19">
            <text:p>-€ 2.84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Altri Oneri finanziari e di gestione</text:p>
          </table:table-cell>
          <table:table-cell office:value-type="float" office:value="-10536.14" table:style-name="ce10">
            <text:p>-€ 10.536<text:s/></text:p>
          </table:table-cell>
          <table:table-cell office:value-type="float" office:value="234662" table:style-name="ce11">
            <text:p><text:s/>€ 234.662<text:s/></text:p>
          </table:table-cell>
          <table:table-cell office:value-type="float" office:value="192252" table:style-name="ce11">
            <text:p><text:s/>€ 192.252<text:s/></text:p>
          </table:table-cell>
          <table:table-cell office:value-type="float" office:value="-18470" table:style-name="ce12">
            <text:p>-€ 18.47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0">
            <text:p>Reddito netto</text:p>
          </table:table-cell>
          <table:table-cell office:value-type="float" office:value="473361.70000000054" table:formula="of:=[.B11]-[.B12]" table:style-name="ce21">
            <text:p><text:s/>€ 473.362<text:s/></text:p>
          </table:table-cell>
          <table:table-cell office:value-type="float" office:value="137949" table:formula="of:=[.C11]-[.C12]" table:style-name="ce22">
            <text:p><text:s/>€ 137.949<text:s/></text:p>
          </table:table-cell>
          <table:table-cell office:value-type="float" office:value="656" table:formula="of:=[.D11]-[.D12]" table:style-name="ce23">
            <text:p><text:s/>€ 656<text:s/></text:p>
          </table:table-cell>
          <table:table-cell office:value-type="float" office:value="15624" table:formula="of:=[.E11]-[.E12]" table:style-name="ce24">
            <text:p><text:s/>€ 15.624<text:s/></text:p>
          </table:table-cell>
          <table:table-cell table:style-name="ce2"/>
          <table:table-cell table:style-name="ce25"/>
          <table:table-cell table:number-columns-repeated="16377" table:style-name="ce2"/>
        </table:table-row>
        <table:table-row table:style-name="ro5">
          <table:table-cell table:number-columns-repeated="5" table:style-name="ce26"/>
          <table:table-cell table:number-columns-repeated="16379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5" table:number-rows-spanned="1" table:style-name="ce81">
            <text:p>INDICI ANALISI DI BILANCIO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82">
            <text:p>INDICI ECONOMIC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7">
            <text:p>Descrizione</text:p>
          </table:table-cell>
          <table:table-cell office:value-type="float" office:value="2014" table:formula="of:=[.$E$1]-3" table:style-name="ce28">
            <text:p>2014</text:p>
          </table:table-cell>
          <table:table-cell office:value-type="float" office:value="2015" table:formula="of:=[.$E$1]-2" table:style-name="ce28">
            <text:p>2015</text:p>
          </table:table-cell>
          <table:table-cell office:value-type="float" office:value="2016" table:formula="of:=[.$E$1]-1" table:style-name="ce28">
            <text:p>2016</text:p>
          </table:table-cell>
          <table:table-cell office:value-type="float" office:value="2017" table:formula="of:=[.$E$1]" table:style-name="ce29">
            <text:p>2017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R.O.E. (r.n. su p.n.)</text:p>
          </table:table-cell>
          <table:table-cell office:value-type="percentage" office:value="0.89449999999999996" table:style-name="ce31">
            <text:p>89%</text:p>
          </table:table-cell>
          <table:table-cell office:value-type="percentage" office:value="0.2" table:style-name="ce32">
            <text:p>20%</text:p>
          </table:table-cell>
          <table:table-cell office:value-type="percentage" office:value="0" table:style-name="ce32">
            <text:p>0%</text:p>
          </table:table-cell>
          <table:table-cell office:value-type="percentage" office:value="0.02" table:style-name="ce33">
            <text:p>2%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R.O.E. normalizzato</text:p>
          </table:table-cell>
          <table:table-cell office:value-type="percentage" office:value="0.89129999999999998" table:style-name="ce31">
            <text:p>89%</text:p>
          </table:table-cell>
          <table:table-cell office:value-type="percentage" office:value="0.34" table:style-name="ce32">
            <text:p>34%</text:p>
          </table:table-cell>
          <table:table-cell office:value-type="percentage" office:value="0.23" table:style-name="ce32">
            <text:p>23%</text:p>
          </table:table-cell>
          <table:table-cell office:value-type="percentage" office:value="-0.01" table:style-name="ce33">
            <text:p>-1%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R.O.I. (r.o.su cap.inv. gest.car.)</text:p>
          </table:table-cell>
          <table:table-cell office:value-type="percentage" office:value="0.1105" table:style-name="ce31">
            <text:p>11%</text:p>
          </table:table-cell>
          <table:table-cell office:value-type="percentage" office:value="7.0000000000000007E-2" table:style-name="ce32">
            <text:p>7%</text:p>
          </table:table-cell>
          <table:table-cell office:value-type="percentage" office:value="0.04" table:style-name="ce32">
            <text:p>4%</text:p>
          </table:table-cell>
          <table:table-cell office:value-type="percentage" office:value="0" table:style-name="ce33">
            <text:p>0%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R.O.N.A. (r.n. su cap.inv. netto)</text:p>
          </table:table-cell>
          <table:table-cell office:value-type="percentage" office:value="0.98319999999999996" table:style-name="ce31">
            <text:p>98%</text:p>
          </table:table-cell>
          <table:table-cell office:value-type="percentage" office:value="0.17" table:style-name="ce32">
            <text:p>17%</text:p>
          </table:table-cell>
          <table:table-cell office:value-type="percentage" office:value="0" table:style-name="ce32">
            <text:p>0%</text:p>
          </table:table-cell>
          <table:table-cell office:value-type="percentage" office:value="0.01" table:style-name="ce33">
            <text:p>1%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R.O.S. (r.o. su ricavi)</text:p>
          </table:table-cell>
          <table:table-cell office:value-type="percentage" office:value="5.9900000000000002E-2" table:style-name="ce31">
            <text:p>6%</text:p>
          </table:table-cell>
          <table:table-cell office:value-type="percentage" office:value="0.05" table:style-name="ce34">
            <text:p>5%</text:p>
          </table:table-cell>
          <table:table-cell office:value-type="percentage" office:value="0.03" table:style-name="ce34">
            <text:p>3%</text:p>
          </table:table-cell>
          <table:table-cell office:value-type="percentage" office:value="0" table:style-name="ce35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36">
            <text:p>E.B.I.T.D.A.</text:p>
          </table:table-cell>
          <table:table-cell office:value-type="percentage" office:value="8.9499999999999996E-2" table:style-name="ce31">
            <text:p>9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8">
            <text:p>6%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2">
            <text:p>INDICI FINANZIAR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7">
            <text:p>Indicatori</text:p>
          </table:table-cell>
          <table:table-cell office:value-type="float" office:value="2014" table:formula="of:=[.$E$1]-3" table:style-name="ce28">
            <text:p>2014</text:p>
          </table:table-cell>
          <table:table-cell office:value-type="float" office:value="2015" table:formula="of:=[.$E$1]-2" table:style-name="ce28">
            <text:p>2015</text:p>
          </table:table-cell>
          <table:table-cell office:value-type="float" office:value="2016" table:formula="of:=[.$E$1]-1" table:style-name="ce28">
            <text:p>2016</text:p>
          </table:table-cell>
          <table:table-cell office:value-type="float" office:value="2017" table:formula="of:=[.$E$1]" table:style-name="ce29">
            <text:p>2017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Margine di struttura</text:p>
          </table:table-cell>
          <table:table-cell office:value-type="currency" office:value="289627" table:style-name="ce39">
            <text:p>€ 289.627</text:p>
          </table:table-cell>
          <table:table-cell office:value-type="currency" office:value="-19115" table:style-name="ce40">
            <text:p>-€ 19.115</text:p>
          </table:table-cell>
          <table:table-cell office:value-type="currency" office:value="25239" table:style-name="ce39">
            <text:p>€ 25.239</text:p>
          </table:table-cell>
          <table:table-cell office:value-type="currency" office:value="234662" table:style-name="ce41">
            <text:p>€ 234.662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Margine di tesoreria</text:p>
          </table:table-cell>
          <table:table-cell office:value-type="currency" office:value="736175" table:style-name="ce39">
            <text:p>€ 736.175</text:p>
          </table:table-cell>
          <table:table-cell office:value-type="currency" office:value="569221" table:style-name="ce40">
            <text:p>€ 569.221</text:p>
          </table:table-cell>
          <table:table-cell office:value-type="currency" office:value="629806" table:style-name="ce39">
            <text:p>€ 629.806</text:p>
          </table:table-cell>
          <table:table-cell office:value-type="currency" office:value="1144297" table:style-name="ce41">
            <text:p>€ 1.144.297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Capitale circolante netto</text:p>
          </table:table-cell>
          <table:table-cell office:value-type="currency" office:value="-231491.78999999969" table:style-name="ce39">
            <text:p>-€ 231.492</text:p>
          </table:table-cell>
          <table:table-cell office:value-type="currency" office:value="-73644" table:style-name="ce40">
            <text:p>-€ 73.644</text:p>
          </table:table-cell>
          <table:table-cell office:value-type="currency" office:value="191717" table:style-name="ce39">
            <text:p>€ 191.717</text:p>
          </table:table-cell>
          <table:table-cell office:value-type="currency" office:value="904939" table:style-name="ce41">
            <text:p>€ 904.939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Rigidità impieghi<text:s/></text:p>
          </table:table-cell>
          <table:table-cell office:value-type="float" office:value="1.7001957090683362" table:style-name="ce42">
            <text:p>1,70<text:s/></text:p>
          </table:table-cell>
          <table:table-cell office:value-type="float" office:value="1.55" table:style-name="ce43">
            <text:p>1,55<text:s/></text:p>
          </table:table-cell>
          <table:table-cell office:value-type="float" office:value="1.53" table:style-name="ce42">
            <text:p>1,53<text:s/></text:p>
          </table:table-cell>
          <table:table-cell office:value-type="currency" office:value="1.6" table:style-name="ce41">
            <text:p>€ 2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Elasticità impieghi</text:p>
          </table:table-cell>
          <table:table-cell office:value-type="float" office:value="0.79738784593392897" table:style-name="ce42">
            <text:p>0,80<text:s/></text:p>
          </table:table-cell>
          <table:table-cell office:value-type="float" office:value="0.79" table:style-name="ce43">
            <text:p>0,79<text:s/></text:p>
          </table:table-cell>
          <table:table-cell office:value-type="float" office:value="0.8" table:style-name="ce42">
            <text:p>0,80<text:s/></text:p>
          </table:table-cell>
          <table:table-cell office:value-type="currency" office:value="0.87" table:style-name="ce41">
            <text:p>€ 1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Indebitamento</text:p>
          </table:table-cell>
          <table:table-cell office:value-type="float" office:value="-0.51979321976816706" table:style-name="ce42">
            <text:p>-0,52<text:s/></text:p>
          </table:table-cell>
          <table:table-cell office:value-type="float" office:value="-0.06" table:style-name="ce42">
            <text:p>-0,06<text:s/></text:p>
          </table:table-cell>
          <table:table-cell office:value-type="float" office:value="0.2" table:style-name="ce42">
            <text:p>0,20<text:s/></text:p>
          </table:table-cell>
          <table:table-cell office:value-type="currency" office:value="0.78" table:style-name="ce41">
            <text:p>€ 1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Solidità patrimoniale</text:p>
          </table:table-cell>
          <table:table-cell office:value-type="float" office:value="3.8674720016813136" table:style-name="ce42">
            <text:p>3,87<text:s/></text:p>
          </table:table-cell>
          <table:table-cell office:value-type="float" office:value="3.25" table:style-name="ce42">
            <text:p>3,25<text:s/></text:p>
          </table:table-cell>
          <table:table-cell office:value-type="float" office:value="3.26" table:style-name="ce42">
            <text:p>3,26<text:s/></text:p>
          </table:table-cell>
          <table:table-cell office:value-type="currency" office:value="3.32" table:style-name="ce41">
            <text:p>€ 3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Quoz.disponibilità (Acid test)</text:p>
          </table:table-cell>
          <table:table-cell office:value-type="float" office:value="1.3557153941201097" table:style-name="ce42">
            <text:p>1,36<text:s/></text:p>
          </table:table-cell>
          <table:table-cell office:value-type="float" office:value="1.22" table:style-name="ce42">
            <text:p>1,22<text:s/></text:p>
          </table:table-cell>
          <table:table-cell office:value-type="float" office:value="1.23" table:style-name="ce42">
            <text:p>1,23<text:s/></text:p>
          </table:table-cell>
          <table:table-cell office:value-type="currency" office:value="1.39" table:style-name="ce41">
            <text:p>€ 1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Posizione fin.netta a breve</text:p>
          </table:table-cell>
          <table:table-cell office:value-type="currency" office:value="967666.75999999978" table:style-name="ce39">
            <text:p>€ 967.667</text:p>
          </table:table-cell>
          <table:table-cell office:value-type="currency" office:value="642865" table:style-name="ce40">
            <text:p>€ 642.865</text:p>
          </table:table-cell>
          <table:table-cell office:value-type="currency" office:value="438089" table:style-name="ce39">
            <text:p>€ 438.089</text:p>
          </table:table-cell>
          <table:table-cell office:value-type="currency" office:value="239358" table:style-name="ce41">
            <text:p>€ 239.358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Cash Flow</text:p>
          </table:table-cell>
          <table:table-cell office:value-type="currency" office:value="432293.33999999962" table:style-name="ce44">
            <text:p>€ 432.293</text:p>
          </table:table-cell>
          <table:table-cell office:value-type="currency" office:value="-324801" table:style-name="ce45">
            <text:p>-€ 324.801</text:p>
          </table:table-cell>
          <table:table-cell office:value-type="currency" office:value="-204777" table:style-name="ce44">
            <text:p>-€ 204.777</text:p>
          </table:table-cell>
          <table:table-cell office:value-type="currency" office:value="-198731" table:style-name="ce46">
            <text:p>-€ 198.731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7">
            <text:p>INDICI DI PRODUTTIVITA'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7">
            <text:p>Indicatori</text:p>
          </table:table-cell>
          <table:table-cell office:value-type="float" office:value="2014" table:formula="of:=[.$E$1]-3" table:style-name="ce48">
            <text:p>2014</text:p>
          </table:table-cell>
          <table:table-cell office:value-type="float" office:value="2015" table:formula="of:=[.$E$1]-2" table:style-name="ce48">
            <text:p>2015</text:p>
          </table:table-cell>
          <table:table-cell office:value-type="float" office:value="2016" table:formula="of:=[.$E$1]-1" table:style-name="ce48">
            <text:p>2016</text:p>
          </table:table-cell>
          <table:table-cell office:value-type="float" office:value="2017" table:formula="of:=[.$E$1]" table:style-name="ce49">
            <text:p>2017</text:p>
          </table:table-cell>
          <table:table-cell table:number-columns-repeated="16379"/>
        </table:table-row>
        <table:table-row table:style-name="ro9">
          <table:table-cell office:value-type="string" table:style-name="ce50">
            <text:p>Organico aziendale<text:s/></text:p>
          </table:table-cell>
          <table:table-cell office:value-type="float" office:value="116" table:style-name="ce51">
            <text:p>116</text:p>
          </table:table-cell>
          <table:table-cell office:value-type="float" office:value="140" table:style-name="ce51">
            <text:p>140</text:p>
          </table:table-cell>
          <table:table-cell office:value-type="float" office:value="166" table:formula="of:=['file://192.168.10.21/ic/Direzione%20d'area/10%20Piano%20Performance/2017/03%20Finale/Piano%20Performance%202017%20finale/Piano%20Performance%202017%20finale.xlsx'#Organizzazione.I9]" table:style-name="ce51">
            <text:p>166</text:p>
          </table:table-cell>
          <table:table-cell office:value-type="float" office:value="153" table:formula="of:=['file://192.168.10.21/ic/Direzione%20d'area/10%20Piano%20Performance/2017/03%20Finale/Piano%20Performance%202017%20finale/Piano%20Performance%202017%20finale.xlsx'#Organizzazione.K9]" table:style-name="ce52">
            <text:p>153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Ricavi procapite</text:p>
          </table:table-cell>
          <table:table-cell office:value-type="currency" office:value="66577.485689655194" table:formula="of:=[.B6]/[.B39]" table:style-name="ce54">
            <text:p>€ 66.577,49</text:p>
          </table:table-cell>
          <table:table-cell office:value-type="currency" office:value="58413.2" table:formula="of:=[.C6]/[.C39]" table:style-name="ce54">
            <text:p>€ 58.413,20</text:p>
          </table:table-cell>
          <table:table-cell office:value-type="currency" office:value="45800.313253012049" table:formula="of:=[.D6]/[.D39]" table:style-name="ce54">
            <text:p>€ 45.800,31</text:p>
          </table:table-cell>
          <table:table-cell office:value-type="currency" office:value="54335.052287581697" table:formula="of:=[.E6]/[.E39]" table:style-name="ce55">
            <text:p><text:s/>€ 54.335,05<text:s/>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Val.agg.oper. Procapite (MOL)</text:p>
          </table:table-cell>
          <table:table-cell office:value-type="currency" office:value="29375.013620689664" table:formula="of:=[.B8]/[.B39]" table:style-name="ce54">
            <text:p>€ 29.375,01</text:p>
          </table:table-cell>
          <table:table-cell office:value-type="currency" office:value="24747.007142857143" table:formula="of:=[.C8]/[.C39]" table:style-name="ce54">
            <text:p>€ 24.747,01</text:p>
          </table:table-cell>
          <table:table-cell office:value-type="currency" office:value="20867.530120481926" table:formula="of:=[.D8]/[.D39]" table:style-name="ce54">
            <text:p>€ 20.867,53</text:p>
          </table:table-cell>
          <table:table-cell office:value-type="currency" office:value="23525.202614379086" table:formula="of:=[.E8]/[.E39]" table:style-name="ce55">
            <text:p><text:s/>€ 23.525,20<text:s/></text:p>
          </table:table-cell>
          <table:table-cell table:number-columns-repeated="16379"/>
        </table:table-row>
        <table:table-row table:style-name="ro9">
          <table:table-cell office:value-type="string" table:style-name="ce56">
            <text:p>Costo del lavoro procapite</text:p>
          </table:table-cell>
          <table:table-cell office:value-type="currency" office:value="45747.129310344826" table:formula="of:=['file://192.168.10.21/ic/Direzione%20d'area/10%20Piano%20Performance/2017/03%20Finale/Piano%20Performance%202017%20finale/Piano%20Performance%202017%20finale.xlsx'#Organizzazione.E35]/[Budgeting.B39]" table:style-name="ce57">
            <text:p>€ 45.747,13</text:p>
          </table:table-cell>
          <table:table-cell office:value-type="currency" office:value="40063.65" table:formula="of:=['file://192.168.10.21/ic/Direzione%20d'area/10%20Piano%20Performance/2017/03%20Finale/Piano%20Performance%202017%20finale/Piano%20Performance%202017%20finale.xlsx'#Organizzazione.G35]/[Budgeting.C39]" table:style-name="ce57">
            <text:p>€ 40.063,65</text:p>
          </table:table-cell>
          <table:table-cell office:value-type="currency" office:value="32665.120481927712" table:formula="of:=['file://192.168.10.21/ic/Direzione%20d'area/10%20Piano%20Performance/2017/03%20Finale/Piano%20Performance%202017%20finale/Piano%20Performance%202017%20finale.xlsx'#Organizzazione.I35]/[Budgeting.D39]" table:style-name="ce57">
            <text:p>€ 32.665,12</text:p>
          </table:table-cell>
          <table:table-cell office:value-type="currency" office:value="38652.607843137252" table:formula="of:=['file://192.168.10.21/ic/Direzione%20d'area/10%20Piano%20Performance/2017/03%20Finale/Piano%20Performance%202017%20finale/Piano%20Performance%202017%20finale.xlsx'#Organizzazione.K35]/[Budgeting.E39]" table:style-name="ce58">
            <text:p><text:s/>€ 38.652,61<text:s/></text:p>
          </table:table-cell>
          <table:table-cell table:number-columns-repeated="16379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__xlnm.Print_Area_3" table:cell-range-address="Budgeting.$A$1:Budgeting.$E$42" table:base-cell-address="Budgeting.$A$1"/>
          <table:named-range table:name="Print_Area" table:cell-range-address="Budgeting.$A$1:Budgeting.$E$42" table:base-cell-address="Budgeting.$A$1"/>
        </table:named-expressions>
      </table:table>
      <table:table table:name="'file:///C:/10%20Piano%20Performance/2016/02%20PP2016%20Valutazione%20intermedia/FONTI%20COSTRUZIONE%20PP2016/Area%20Lavoro/Cartel2.xlsx'#1_Amministrativi_certificativiR" table:style-name="ta2">
        <table:table-source xlink:href="file:///C:/10%20Piano%20Performance/2016/02%20PP2016%20Valutazione%20intermedia/FONTI%20COSTRUZIONE%20PP2016/Area%20Lavoro/Cartel2.xlsx" table:table-name="1_Amministrativi_certificativiR" table:mode="copy-results-only"/>
        <table:table-column/>
        <table:table-row table:number-rows-repeated="11">
          <table:table-cell table:number-columns-repeated="16384"/>
        </table:table-row>
        <table:table-row>
          <table:table-cell office:value-type="string" office:string-value="DESTINATARI \ STAKEHOLDE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Cittadini, comuni, CPI, associazioni di categoria, mondo imprenditoriale ed econom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2"/>
          <table:table-cell office:value-type="float" office:value="2013"/>
          <table:table-cell office:value-type="float" office:value="2014"/>
          <table:table-cell office:value-type="string" office:string-value="media triennio prec"/>
          <table:table-cell office:value-type="string" office:string-value="Atteso nell'anno"/>
          <table:table-cell office:value-type="string" office:string-value="Raggiunto al 31 Dicembre"/>
          <table:table-cell office:value-type="string" office:string-value="Raggiunto nell'anno /triennio  prec"/>
          <table:table-cell office:value-type="string" office:string-value="Raggiunto nell'anno/&#10;Atteso nell'anno"/>
          <table:table-cell table:number-columns-repeated="16370"/>
        </table:table-row>
        <table:table-row>
          <table:table-cell office:value-type="string" office:string-value="Indici di Quant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Popolazione provincia *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125"/>
          <table:table-cell office:value-type="float" office:value="874755.7"/>
          <table:table-cell office:value-type="float" office:value="862684"/>
          <table:table-cell office:value-type="float" office:value="868188.2333333334"/>
          <table:table-cell office:value-type="float" office:value="862684"/>
          <table:table-cell office:value-type="float" office:value="864557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dipendenti coinvolti nel processo *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5"/>
          <table:table-cell office:value-type="float" office:value="14"/>
          <table:table-cell office:value-type="float" office:value="14.16"/>
          <table:table-cell office:value-type="float" office:value="13.37"/>
          <table:table-cell office:value-type="float" office:value="13.96"/>
          <table:table-cell office:value-type="float" office:value="13.96"/>
          <table:table-cell office:value-type="float" office:value="4.4128646222887147E-2"/>
          <table:table-cell office:value-type="float" office:value="0"/>
          <table:table-cell table:number-columns-repeated="16370"/>
        </table:table-row>
        <table:table-row>
          <table:table-cell office:value-type="string" office:string-value="N. CP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popolazione in età lavorativa (da Ista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5000"/>
          <table:table-cell office:value-type="float" office:value="554954"/>
          <table:table-cell office:value-type="float" office:value="559413"/>
          <table:table-cell office:value-type="float" office:value="549789"/>
          <table:table-cell office:value-type="float" office:value="559413"/>
          <table:table-cell office:value-type="float" office:value="557756"/>
          <table:table-cell office:value-type="float" office:value="1.4491013825303822E-2"/>
          <table:table-cell office:value-type="float" office:value="-2.9620334171711615E-3"/>
          <table:table-cell table:number-columns-repeated="16370"/>
        </table:table-row>
        <table:table-row>
          <table:table-cell office:value-type="string" office:string-value="h apertura sportelli alla settima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"/>
          <table:table-cell office:value-type="float" office:value="30"/>
          <table:table-cell office:value-type="float" office:value="30"/>
          <table:table-cell office:value-type="float" office:value="30"/>
          <table:table-cell office:value-type="float" office:value="30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DDL (dichiarazione disponibilità lavor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378"/>
          <table:table-cell office:value-type="float" office:value="24335"/>
          <table:table-cell office:value-type="float" office:value="26840"/>
          <table:table-cell office:value-type="float" office:value="24184.333333333332"/>
          <table:table-cell office:value-type="float" office:value="25000"/>
          <table:table-cell office:value-type="float" office:value="26547"/>
          <table:table-cell office:value-type="float" office:value="9.7694099485893027E-2"/>
          <table:table-cell office:value-type="float" office:value="6.1879999999999935E-2"/>
          <table:table-cell table:number-columns-repeated="16370"/>
        </table:table-row>
        <table:table-row>
          <table:table-cell office:value-type="string" office:string-value="di cui DDL (dichiarazione disponibilità lavoro) ON LINE incluse INP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string" office:string-value="nd"/>
          <table:table-cell office:value-type="float" office:value="2940"/>
          <table:table-cell office:value-type="float" office:value="2940"/>
          <table:table-cell office:value-type="float" office:value="3000"/>
          <table:table-cell office:value-type="float" office:value="4472"/>
          <table:table-cell office:value-type="float" office:value="0.52108843537414962"/>
          <table:table-cell office:value-type="float" office:value="0.49066666666666658"/>
          <table:table-cell table:number-columns-repeated="16370"/>
        </table:table-row>
        <table:table-row>
          <table:table-cell office:value-type="string" office:string-value="Colloqui di accoglienza individu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6"/>
          <table:table-cell office:value-type="float" office:value="5382"/>
          <table:table-cell office:value-type="float" office:value="6643"/>
          <table:table-cell office:value-type="float" office:value="5680.333333333333"/>
          <table:table-cell office:value-type="float" office:value="6500"/>
          <table:table-cell office:value-type="float" office:value="5631"/>
          <table:table-cell office:value-type="float" office:value="-8.6849363300275373E-3"/>
          <table:table-cell office:value-type="float" office:value="-0.13369230769230767"/>
          <table:table-cell table:number-columns-repeated="16370"/>
        </table:table-row>
        <table:table-row>
          <table:table-cell office:value-type="string" office:string-value="Iscrizione liste mobilità L.223/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3"/>
          <table:table-cell office:value-type="float" office:value="2411"/>
          <table:table-cell office:value-type="float" office:value="2941"/>
          <table:table-cell office:value-type="float" office:value="2375"/>
          <table:table-cell office:value-type="float" office:value="2500"/>
          <table:table-cell office:value-type="float" office:value="1927"/>
          <table:table-cell office:value-type="float" office:value="-0.18863157894736837"/>
          <table:table-cell office:value-type="float" office:value="-0.22919999999999996"/>
          <table:table-cell table:number-columns-repeated="16370"/>
        </table:table-row>
        <table:table-row>
          <table:table-cell office:value-type="string" office:string-value="Iscrizione liste mobilità L.236/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72"/>
          <table:table-cell office:value-type="float" office:value="440"/>
          <table:table-cell office:value-type="float" office:value="0"/>
          <table:table-cell office:value-type="float" office:value="1370.6666666666667"/>
          <table:table-cell office:value-type="float" office:value="0"/>
          <table:table-cell office:value-type="float" office:value="0"/>
          <table:table-cell office:value-type="float" office:value="-1"/>
          <table:table-cell office:value-type="float" office:value="0"/>
          <table:table-cell table:number-columns-repeated="16370"/>
        </table:table-row>
        <table:table-row>
          <table:table-cell office:value-type="string" office:string-value="Collocamento mirato disabili L. 68/99 - prat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"/>
          <table:table-cell office:value-type="float" office:value="1308"/>
          <table:table-cell office:value-type="float" office:value="2045"/>
          <table:table-cell office:value-type="float" office:value="1532"/>
          <table:table-cell office:value-type="float" office:value="2000"/>
          <table:table-cell office:value-type="float" office:value="2078"/>
          <table:table-cell office:value-type="float" office:value="0.35639686684073113"/>
          <table:table-cell office:value-type="float" office:value="3.8999999999999924E-2"/>
          <table:table-cell table:number-columns-repeated="16370"/>
        </table:table-row>
        <table:table-row>
          <table:table-cell office:value-type="string" office:string-value="Accesso al lavoro nella PA art. 16 L. 56/87 - richi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"/>
          <table:table-cell office:value-type="float" office:value="34"/>
          <table:table-cell office:value-type="float" office:value="28"/>
          <table:table-cell office:value-type="float" office:value="28.333333333333332"/>
          <table:table-cell office:value-type="float" office:value="30"/>
          <table:table-cell office:value-type="float" office:value="12"/>
          <table:table-cell office:value-type="float" office:value="-0.57647058823529407"/>
          <table:table-cell office:value-type="float" office:value="-0.6"/>
          <table:table-cell table:number-columns-repeated="16370"/>
        </table:table-row>
        <table:table-row>
          <table:table-cell office:value-type="string" office:string-value="Accesso al lavoro nella PA art. 16 L. 56/87 - candida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"/>
          <table:table-cell office:value-type="float" office:value="135"/>
          <table:table-cell office:value-type="float" office:value="332"/>
          <table:table-cell office:value-type="float" office:value="197.66666666666666"/>
          <table:table-cell office:value-type="float" office:value="300"/>
          <table:table-cell office:value-type="float" office:value="133"/>
          <table:table-cell office:value-type="float" office:value="-0.32715008431703196"/>
          <table:table-cell office:value-type="float" office:value="-0.55666666666666664"/>
          <table:table-cell table:number-columns-repeated="16370"/>
        </table:table-row>
        <table:table-row>
          <table:table-cell office:value-type="string" office:string-value="Chiamata su presenti art. 9 comma 5 L.  68/99 - richi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34"/>
          <table:table-cell office:value-type="float" office:value="22"/>
          <table:table-cell office:value-type="float" office:value="28"/>
          <table:table-cell office:value-type="float" office:value="25"/>
          <table:table-cell office:value-type="float" office:value="17"/>
          <table:table-cell office:value-type="float" office:value="-0.3928571428571429"/>
          <table:table-cell office:value-type="float" office:value="-0.31999999999999995"/>
          <table:table-cell table:number-columns-repeated="16370"/>
        </table:table-row>
        <table:table-row>
          <table:table-cell office:value-type="string" office:string-value="Chiamata su presenti art. 9 comma 5 L.  68/99 - candida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266"/>
          <table:table-cell office:value-type="float" office:value="281"/>
          <table:table-cell office:value-type="float" office:value="273.5"/>
          <table:table-cell office:value-type="float" office:value="250"/>
          <table:table-cell office:value-type="float" office:value="315"/>
          <table:table-cell office:value-type="float" office:value="0.15173674588665453"/>
          <table:table-cell office:value-type="float" office:value="0.26"/>
          <table:table-cell table:number-columns-repeated="16370"/>
        </table:table-row>
        <table:table-row>
          <table:table-cell office:value-type="string" office:string-value="Nr. Utenti convalida dimiss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"/>
          <table:table-cell office:value-type="float" office:value="1774"/>
          <table:table-cell office:value-type="float" office:value="1859"/>
          <table:table-cell office:value-type="float" office:value="1594"/>
          <table:table-cell office:value-type="float" office:value="1800"/>
          <table:table-cell office:value-type="float" office:value="1746"/>
          <table:table-cell office:value-type="float" office:value="9.5357590966123063E-2"/>
          <table:table-cell office:value-type="float" office:value="-3.0000000000000027E-2"/>
          <table:table-cell table:number-columns-repeated="16370"/>
        </table:table-row>
        <table:table-row>
          <table:table-cell office:value-type="string" office:string-value="TOTALE N. utenti servizi certificativi - amministrat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341"/>
          <table:table-cell office:value-type="float" office:value="30403"/>
          <table:table-cell office:value-type="float" office:value="34298"/>
          <table:table-cell office:value-type="float" office:value="31347.333333333332"/>
          <table:table-cell office:value-type="float" office:value="32016.111111111109"/>
          <table:table-cell office:value-type="float" office:value="32746"/>
          <table:table-cell office:value-type="float" office:value="4.4618362008464363E-2"/>
          <table:table-cell office:value-type="float" office:value="2.2797549844696396E-2"/>
          <table:table-cell table:number-columns-repeated="16370"/>
        </table:table-row>
        <table:table-row>
          <table:table-cell office:value-type="string" office:string-value="Numero imprese clienti che negli ultimi 3 anni hanno inoltrato 2 o più richieste di presele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Totale aziende clienti preselezione nell'ultimo trienn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N. ut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n. imprese coinvolte attivam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n. imprese in eserciz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r pratiche accesso agli at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558"/>
          <table:table-cell office:value-type="float" office:value="1576"/>
          <table:table-cell office:value-type="float" office:value="1067"/>
          <table:table-cell office:value-type="float" office:value="1600"/>
          <table:table-cell office:value-type="float" office:value="2260"/>
          <table:table-cell office:value-type="float" office:value="1.1180880974695406"/>
          <table:table-cell office:value-type="float" office:value="0.41250000000000009"/>
          <table:table-cell table:number-columns-repeated="16370"/>
        </table:table-row>
        <table:table-row>
          <table:table-cell office:value-type="string" office:string-value="N. procedure attivate con finalità semplificazione amministrativa e attivazione servizi innovat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.6666666666666667"/>
          <table:table-cell office:value-type="float" office:value="0"/>
          <table:table-cell office:value-type="float" office:value="0"/>
          <table:table-cell office:value-type="float" office:value="-1"/>
          <table:table-cell office:value-type="float" office:value="0"/>
          <table:table-cell table:number-columns-repeated="16370"/>
        </table:table-row>
        <table:table-row>
          <table:table-cell office:value-type="string" office:string-value="Indici di Temp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tempo medio di attesa per collocamento (tra presa in carico e assunzion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tempo medio di evasione della pratica a sportell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immediato"/>
          <table:table-cell office:value-type="string" office:string-value="immediato"/>
          <table:table-cell office:value-type="string" office:string-value="immediato"/>
          <table:table-cell office:value-type="string" office:string-value="immediato"/>
          <table:table-cell office:value-type="string" office:string-value="immediato"/>
          <table:table-cell office:value-type="string" office:string-value="immediato"/>
          <table:table-cell table:formula="of:=#VALUE!"/>
          <table:table-cell table:formula="of:=#VALUE!"/>
          <table:table-cell table:number-columns-repeated="16370"/>
        </table:table-row>
        <table:table-row>
          <table:table-cell office:value-type="string" office:string-value="Indici di Economic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Consuntivo"/>
          <table:table-cell office:value-type="string" office:string-value="Consuntivo"/>
          <table:table-cell office:value-type="string" office:string-value="Consuntivo"/>
          <table:table-cell office:value-type="string" office:string-value="Media triennio"/>
          <table:table-cell office:value-type="string" office:string-value="Atteso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Costo processo *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1516.56551492109"/>
          <table:table-cell office:value-type="float" office:value="721094.52"/>
          <table:table-cell office:value-type="float" office:value="758667.39419999998"/>
          <table:table-cell office:value-type="float" office:value="743759.49323830707"/>
          <table:table-cell office:value-type="float" office:value="723945.37909464643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Costo personale dipend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147.54"/>
          <table:table-cell office:value-type="float" office:value="458785.91"/>
          <table:table-cell office:value-type="float" office:value="443428.72419999994"/>
          <table:table-cell office:value-type="float" office:value="428454.05806666659"/>
          <table:table-cell office:value-type="float" office:value="462724.71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Costo collaboratori e P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703.20565000005"/>
          <table:table-cell office:value-type="float" office:value="0"/>
          <table:table-cell office:value-type="float" office:value="0"/>
          <table:table-cell office:value-type="float" office:value="64567.735216666682"/>
          <table:table-cell office:value-type="float" office:value="0"/>
          <table:table-cell office:value-type="float" office:value="0"/>
          <table:table-cell office:value-type="float" office:value="-1"/>
          <table:table-cell table:formula="of:=#DIV/0!"/>
          <table:table-cell table:number-columns-repeated="16370"/>
        </table:table-row>
        <table:table-row>
          <table:table-cell office:value-type="string" office:string-value="Altri costi indiretti imput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665.81986492104"/>
          <table:table-cell office:value-type="float" office:value="262308.61"/>
          <table:table-cell office:value-type="float" office:value="315238.67"/>
          <table:table-cell office:value-type="float" office:value="250737.69995497368"/>
          <table:table-cell office:value-type="float" office:value="261220.66909464641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Indici di Qual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colloc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N. di Segnalazioni rilevate a SQ per pratiche non conform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table:formula="of:=#DIV/0!"/>
          <table:table-cell office:value-type="float" office:value="-1"/>
          <table:table-cell table:number-columns-repeated="16370"/>
        </table:table-row>
        <table:table-row>
          <table:table-cell office:value-type="string" office:string-value="% gradimento del servizio (cittadini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"/>
          <table:table-cell office:value-type="float" office:value="7.15"/>
          <table:table-cell office:value-type="float" office:value="7.38"/>
          <table:table-cell office:value-type="float" office:value="7.53"/>
          <table:table-cell office:value-type="float" office:value="7"/>
          <table:table-cell office:value-type="float" office:value="7.61"/>
          <table:table-cell office:value-type="float" office:value="1.0624169986719778E-2"/>
          <table:table-cell office:value-type="float" office:value="8.7142857142857189E-2"/>
          <table:table-cell table:number-columns-repeated="16370"/>
        </table:table-row>
        <table:table-row>
          <table:table-cell office:value-type="string" office:string-value="% gradimento del servizio (imprese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3"/>
          <table:table-cell office:value-type="float" office:value="7.69"/>
          <table:table-cell office:value-type="float" office:value="7.5"/>
          <table:table-cell office:value-type="float" office:value="7.84"/>
          <table:table-cell office:value-type="float" office:value="7.5"/>
          <table:table-cell office:value-type="float" office:value="7.73"/>
          <table:table-cell office:value-type="float" office:value="-1.4030612244897878E-2"/>
          <table:table-cell office:value-type="float" office:value="3.066666666666662E-2"/>
          <table:table-cell table:number-columns-repeated="16370"/>
        </table:table-row>
        <table:table-row>
          <table:table-cell office:value-type="string" office:string-value="Personale coinvolto nel Proces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Collaboratori coinvolti nel Proces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ome e cognome"/>
          <table:table-cell office:value-type="float" office:value="0"/>
          <table:table-cell office:value-type="float" office:value="0"/>
          <table:table-cell office:value-type="string" office:string-value="Categoria "/>
          <table:table-cell office:value-type="string" office:string-value="N ore o % tempo dedicate/o al processo"/>
          <table:table-cell office:value-type="float" office:value="0"/>
          <table:table-cell office:value-type="float" office:value="0"/>
          <table:table-cell office:value-type="string" office:string-value="Tipo"/>
          <table:table-cell office:value-type="float" office:value="0"/>
          <table:table-cell office:value-type="string" office:string-value="Costo"/>
          <table:table-cell office:value-type="float" office:value="0"/>
          <table:table-cell office:value-type="string" office:string-value="Nominativo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ATORI DI PERFORMA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Media triennio precedente"/>
          <table:table-cell office:value-type="string" office:string-value="Performance attesa"/>
          <table:table-cell office:value-type="string" office:string-value="Performance realizzata"/>
          <table:table-cell office:value-type="string" office:string-value="Scost"/>
          <table:table-cell office:value-type="string" office:string-value="ESITO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atori di Efficac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% Centri Impiego&#10;(N. CPI /popolazione  pop. in età lavorativa (da Istat)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755184261598544E-6"/>
          <table:table-cell office:value-type="float" office:value="7.1503522442274311E-6"/>
          <table:table-cell office:value-type="float" office:value="7.1715947475240065E-6"/>
          <table:table-cell office:value-type="float" office:value="-2.970833124161795E-3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Tasso accessibiltà                                                                                                                                                          &#10;(n. h apertura sportelli/h settimanal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3333333333333337"/>
          <table:table-cell office:value-type="float" office:value="0.83333333333333337"/>
          <table:table-cell office:value-type="float" office:value="0.83333333333333337"/>
          <table:table-cell office:value-type="float" office:value="0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% iscritti servizi amministrativi CPI&#10;(N. iscritti servizi amministrativi CPI /popolazione in età lavorativa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017025319410414E-2"/>
          <table:table-cell office:value-type="float" office:value="5.7231617983692029E-2"/>
          <table:table-cell office:value-type="float" office:value="5.8710260400605285E-2"/>
          <table:table-cell office:value-type="float" office:value="1.4786424169132562E-3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Efficacia richieste aziende ultimo triennio&#10;(Numero imprese clienti che negli ultimi 2 anni hanno inoltrato 2 o più richieste di preselezione/ Totale aziende clienti preselezione nell'ultimo trienni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formula="of:=#DIV/0!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Tasso coinvolgimento attivo imprese&#10;(n. imprese coinvolte attivamente/n. imprese in esercizi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formula="of:=#DIV/0!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atori di Efficacia tempor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tempo medio di evasione della prat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immediato"/>
          <table:table-cell office:value-type="string" office:string-value="immediato"/>
          <table:table-cell office:value-type="string" office:string-value="immediato"/>
          <table:table-cell office:value-type="string" office:string-value="immediato"/>
          <table:table-cell office:value-type="string" office:string-value="OK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atori di Efficienza Econom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Costo medio processo                                                                                                                            &#10;(costo processo/uten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.726403944141143"/>
          <table:table-cell office:value-type="float" office:value="22.611908628821663"/>
          <table:table-cell office:value-type="float" office:value="0"/>
          <table:table-cell office:value-type="float" office:value="-22.611908628821663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Costo pro-capite *&#10;(costo processo/ popolazion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5667999712770471"/>
          <table:table-cell office:value-type="float" office:value="0.83917793664267148"/>
          <table:table-cell office:value-type="float" office:value="0"/>
          <table:table-cell office:value-type="float" office:value="-0.83917793664267148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Indicatori di Qual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Tasso conformità&#10;(totale evase-segnalazioni)/totale evas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.9999062971767686"/>
          <table:table-cell office:value-type="float" office:value="1"/>
          <table:table-cell office:value-type="float" office:value="9.3702823231400778E-5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% gradimento del servizio (cittadini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3"/>
          <table:table-cell office:value-type="float" office:value="7"/>
          <table:table-cell office:value-type="float" office:value="7.61"/>
          <table:table-cell office:value-type="float" office:value="0.61000000000000032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Analisi del risul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Analisi degli scost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496">
          <table:table-cell table:number-columns-repeated="16370"/>
        </table:table-row>
      </table:table>
      <table:table table:name="'file:///C:/10%20Piano%20Performance/2016/02%20PP2016%20Valutazione%20intermedia/FONTI%20COSTRUZIONE%20PP2016/Area%20Lavoro/Cartel2.xlsx'#2_Incontro_D_O_TirociniR" table:style-name="ta2">
        <table:table-source xlink:href="file:///C:/10%20Piano%20Performance/2016/02%20PP2016%20Valutazione%20intermedia/FONTI%20COSTRUZIONE%20PP2016/Area%20Lavoro/Cartel2.xlsx" table:table-name="2_Incontro_D_O_TirociniR" table:mode="copy-results-only"/>
        <table:table-column/>
        <table:table-row table:number-rows-repeated="13">
          <table:table-cell table:number-columns-repeated="16384"/>
        </table:table-row>
        <table:table-row>
          <table:table-cell office:value-type="string" office:string-value="DESTINATARI \ STAKEHOLDE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Cittadini, imprese, associazioni di categoria e sindac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2"/>
          <table:table-cell office:value-type="float" office:value="2013"/>
          <table:table-cell office:value-type="float" office:value="2014"/>
          <table:table-cell office:value-type="string" office:string-value="media triennio prec"/>
          <table:table-cell office:value-type="string" office:string-value="Atteso nell'anno"/>
          <table:table-cell office:value-type="string" office:string-value="Raggiunto al 31 Dicembre"/>
          <table:table-cell office:value-type="string" office:string-value="Raggiunto nell'anno /triennio  prec"/>
          <table:table-cell office:value-type="string" office:string-value="Raggiunto nell'anno/&#10;Atteso nell'anno"/>
          <table:table-cell table:number-columns-repeated="16370"/>
        </table:table-row>
        <table:table-row>
          <table:table-cell office:value-type="string" office:string-value="Indici di Quant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Popolazione provincia *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125"/>
          <table:table-cell office:value-type="float" office:value="874755.7"/>
          <table:table-cell office:value-type="float" office:value="862684"/>
          <table:table-cell office:value-type="float" office:value="868188.2333333334"/>
          <table:table-cell office:value-type="float" office:value="862684"/>
          <table:table-cell office:value-type="float" office:value="864557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dipendenti coinvolti nel processo *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1"/>
          <table:table-cell office:value-type="float" office:value="10.45"/>
          <table:table-cell office:value-type="float" office:value="9.39"/>
          <table:table-cell office:value-type="float" office:value="9.6466666666666665"/>
          <table:table-cell office:value-type="float" office:value="8.9700000000000006"/>
          <table:table-cell office:value-type="float" office:value="8.9700000000000006"/>
          <table:table-cell office:value-type="float" office:value="-7.0145127850725575E-2"/>
          <table:table-cell office:value-type="float" office:value="0"/>
          <table:table-cell table:number-columns-repeated="16370"/>
        </table:table-row>
        <table:table-row>
          <table:table-cell office:value-type="string" office:string-value="N. tirocini att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3"/>
          <table:table-cell office:value-type="float" office:value="926"/>
          <table:table-cell office:value-type="float" office:value="1041"/>
          <table:table-cell office:value-type="float" office:value="893.33333333333337"/>
          <table:table-cell office:value-type="float" office:value="1000"/>
          <table:table-cell office:value-type="float" office:value="1171"/>
          <table:table-cell office:value-type="float" office:value="0.3108208955223879"/>
          <table:table-cell office:value-type="float" office:value="0.17100000000000004"/>
          <table:table-cell table:number-columns-repeated="16370"/>
        </table:table-row>
        <table:table-row>
          <table:table-cell office:value-type="string" office:string-value="N. tirocini richies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926"/>
          <table:table-cell office:value-type="float" office:value="1041"/>
          <table:table-cell office:value-type="float" office:value="983.5"/>
          <table:table-cell office:value-type="float" office:value="1000"/>
          <table:table-cell office:value-type="float" office:value="1171"/>
          <table:table-cell office:value-type="float" office:value="0.19064565327910521"/>
          <table:table-cell office:value-type="float" office:value="0.17100000000000004"/>
          <table:table-cell table:number-columns-repeated="16370"/>
        </table:table-row>
        <table:table-row>
          <table:table-cell office:value-type="string" office:string-value="N. tirocini sospesi/interrot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"/>
          <table:table-cell office:value-type="float" office:value="146"/>
          <table:table-cell office:value-type="float" office:value="183"/>
          <table:table-cell office:value-type="float" office:value="152"/>
          <table:table-cell office:value-type="float" office:value="180"/>
          <table:table-cell office:value-type="float" office:value="244"/>
          <table:table-cell office:value-type="float" office:value="0.60526315789473695"/>
          <table:table-cell office:value-type="float" office:value="0.35555555555555562"/>
          <table:table-cell table:number-columns-repeated="16370"/>
        </table:table-row>
        <table:table-row>
          <table:table-cell office:value-type="string" office:string-value="N. tirocini conclu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"/>
          <table:table-cell office:value-type="float" office:value="561"/>
          <table:table-cell office:value-type="float" office:value="543"/>
          <table:table-cell office:value-type="float" office:value="496.33333333333331"/>
          <table:table-cell office:value-type="float" office:value="600"/>
          <table:table-cell office:value-type="float" office:value="577"/>
          <table:table-cell office:value-type="float" office:value="0.16252518468770982"/>
          <table:table-cell office:value-type="float" office:value="-3.833333333333333E-2"/>
          <table:table-cell table:number-columns-repeated="16370"/>
        </table:table-row>
        <table:table-row>
          <table:table-cell office:value-type="string" office:string-value="N. aziende ospitanti i tirocina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"/>
          <table:table-cell office:value-type="float" office:value="584"/>
          <table:table-cell office:value-type="float" office:value="609"/>
          <table:table-cell office:value-type="float" office:value="545"/>
          <table:table-cell office:value-type="float" office:value="600"/>
          <table:table-cell office:value-type="float" office:value="860"/>
          <table:table-cell office:value-type="float" office:value="0.57798165137614688"/>
          <table:table-cell office:value-type="float" office:value="0.43333333333333335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DO - N. aziende beneficiarie - anno competenz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5"/>
          <table:table-cell office:value-type="float" office:value="341"/>
          <table:table-cell office:value-type="float" office:value="372"/>
          <table:table-cell office:value-type="float" office:value="352.66666666666669"/>
          <table:table-cell office:value-type="float" office:value="380"/>
          <table:table-cell office:value-type="float" office:value="519"/>
          <table:table-cell office:value-type="float" office:value="0.47164461247637046"/>
          <table:table-cell office:value-type="float" office:value="0.36578947368421044"/>
          <table:table-cell table:number-columns-repeated="16370"/>
        </table:table-row>
        <table:table-row>
          <table:table-cell office:value-type="string" office:string-value="IDO - Richieste trattate - anno di competenza + inevase anno preced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4"/>
          <table:table-cell office:value-type="float" office:value="403"/>
          <table:table-cell office:value-type="float" office:value="472"/>
          <table:table-cell office:value-type="float" office:value="436.33333333333331"/>
          <table:table-cell office:value-type="float" office:value="500"/>
          <table:table-cell office:value-type="float" office:value="706"/>
          <table:table-cell office:value-type="float" office:value="0.61802902979373564"/>
          <table:table-cell office:value-type="float" office:value="0.41199999999999992"/>
          <table:table-cell table:number-columns-repeated="16370"/>
        </table:table-row>
        <table:table-row>
          <table:table-cell office:value-type="string" office:string-value="IDO - Posti di lavoro offerti - anno competenza + inevasi anno preced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"/>
          <table:table-cell office:value-type="float" office:value="514"/>
          <table:table-cell office:value-type="float" office:value="624"/>
          <table:table-cell office:value-type="float" office:value="546.33333333333337"/>
          <table:table-cell office:value-type="float" office:value="650"/>
          <table:table-cell office:value-type="float" office:value="929"/>
          <table:table-cell office:value-type="float" office:value="0.70042708968883449"/>
          <table:table-cell office:value-type="float" office:value="0.4292307692307693"/>
          <table:table-cell table:number-columns-repeated="16370"/>
        </table:table-row>
        <table:table-row>
          <table:table-cell office:value-type="string" office:string-value="IDO - Richieste evas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4"/>
          <table:table-cell office:value-type="float" office:value="424"/>
          <table:table-cell office:value-type="float" office:value="468"/>
          <table:table-cell office:value-type="float" office:value="442"/>
          <table:table-cell office:value-type="float" office:value="480"/>
          <table:table-cell office:value-type="float" office:value="762"/>
          <table:table-cell office:value-type="float" office:value="0.72398190045248878"/>
          <table:table-cell office:value-type="float" office:value="0.58749999999999991"/>
          <table:table-cell table:number-columns-repeated="16370"/>
        </table:table-row>
        <table:table-row>
          <table:table-cell office:value-type="string" office:string-value="IDO - Candidature/CV segnal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2"/>
          <table:table-cell office:value-type="float" office:value="1512"/>
          <table:table-cell office:value-type="float" office:value="1902"/>
          <table:table-cell office:value-type="float" office:value="1738.6666666666667"/>
          <table:table-cell office:value-type="float" office:value="2300"/>
          <table:table-cell office:value-type="float" office:value="2769"/>
          <table:table-cell office:value-type="float" office:value="0.59259969325153361"/>
          <table:table-cell office:value-type="float" office:value="0.20391304347826078"/>
          <table:table-cell table:number-columns-repeated="16370"/>
        </table:table-row>
        <table:table-row>
          <table:table-cell office:value-type="string" office:string-value="IDO - nr colloqui effettuat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9"/>
          <table:table-cell office:value-type="float" office:value="646"/>
          <table:table-cell office:value-type="float" office:value="846"/>
          <table:table-cell office:value-type="float" office:value="740.33333333333337"/>
          <table:table-cell office:value-type="float" office:value="850"/>
          <table:table-cell office:value-type="float" office:value="1141"/>
          <table:table-cell office:value-type="float" office:value="0.54119765871229175"/>
          <table:table-cell office:value-type="float" office:value="0.34235294117647053"/>
          <table:table-cell table:number-columns-repeated="16370"/>
        </table:table-row>
        <table:table-row>
          <table:table-cell office:value-type="string" office:string-value="IDO - Profili Idonei su colloqui effettuati (Assunzioni, Idonei ma non assunti, idonei che hanno rifiutato la proposta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"/>
          <table:table-cell office:value-type="float" office:value="464"/>
          <table:table-cell office:value-type="float" office:value="555"/>
          <table:table-cell office:value-type="float" office:value="502.66666666666669"/>
          <table:table-cell office:value-type="float" office:value="600"/>
          <table:table-cell office:value-type="float" office:value="707"/>
          <table:table-cell office:value-type="float" office:value="0.40649867374005311"/>
          <table:table-cell office:value-type="float" office:value="0.17833333333333323"/>
          <table:table-cell table:number-columns-repeated="16370"/>
        </table:table-row>
        <table:table-row>
          <table:table-cell office:value-type="string" office:string-value="IDO - esiti non pervenuti di segnal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"/>
          <table:table-cell office:value-type="float" office:value="306"/>
          <table:table-cell office:value-type="float" office:value="415"/>
          <table:table-cell office:value-type="float" office:value="345"/>
          <table:table-cell office:value-type="float" office:value="300"/>
          <table:table-cell office:value-type="float" office:value="416"/>
          <table:table-cell office:value-type="float" office:value="0.20579710144927543"/>
          <table:table-cell office:value-type="float" office:value="0.38666666666666671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lavoratori socialmente utili (LSU) e di pubblica utilità (LPU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richies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"/>
          <table:table-cell office:value-type="float" office:value="285"/>
          <table:table-cell office:value-type="float" office:value="146"/>
          <table:table-cell office:value-type="float" office:value="163.33333333333334"/>
          <table:table-cell office:value-type="float" office:value="100"/>
          <table:table-cell office:value-type="float" office:value="76"/>
          <table:table-cell office:value-type="float" office:value="-0.53469387755102038"/>
          <table:table-cell office:value-type="float" office:value="-0.24"/>
          <table:table-cell table:number-columns-repeated="16370"/>
        </table:table-row>
        <table:table-row>
          <table:table-cell office:value-type="string" office:string-value="contatt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"/>
          <table:table-cell office:value-type="float" office:value="1380"/>
          <table:table-cell office:value-type="float" office:value="1081"/>
          <table:table-cell office:value-type="float" office:value="909.33333333333337"/>
          <table:table-cell office:value-type="float" office:value="500"/>
          <table:table-cell office:value-type="float" office:value="1067"/>
          <table:table-cell office:value-type="float" office:value="0.17338709677419351"/>
          <table:table-cell office:value-type="float" office:value="1.1339999999999999"/>
          <table:table-cell table:number-columns-repeated="16370"/>
        </table:table-row>
        <table:table-row>
          <table:table-cell office:value-type="string" office:string-value="segnal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"/>
          <table:table-cell office:value-type="float" office:value="225"/>
          <table:table-cell office:value-type="float" office:value="136"/>
          <table:table-cell office:value-type="float" office:value="154.66666666666666"/>
          <table:table-cell office:value-type="float" office:value="400"/>
          <table:table-cell office:value-type="float" office:value="231"/>
          <table:table-cell office:value-type="float" office:value="0.49353448275862077"/>
          <table:table-cell office:value-type="float" office:value="-0.42249999999999999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i di Temp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r. Richieste ido evase nei termini pattuiti con l'azie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"/>
          <table:table-cell office:value-type="float" office:value="310.31"/>
          <table:table-cell office:value-type="float" office:value="362"/>
          <table:table-cell office:value-type="float" office:value="325.1033333333333"/>
          <table:table-cell office:value-type="float" office:value="450"/>
          <table:table-cell office:value-type="float" office:value="762"/>
          <table:table-cell office:value-type="float" office:value="1.3438701541048488"/>
          <table:table-cell office:value-type="float" office:value="0.69333333333333336"/>
          <table:table-cell table:number-columns-repeated="16370"/>
        </table:table-row>
        <table:table-row>
          <table:table-cell office:value-type="string" office:string-value="Puntualità Tirocini in funzione richiesta azienda (gg. Attivazion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0"/>
          <table:table-cell office:value-type="float" office:value="-0.25"/>
          <table:table-cell table:number-columns-repeated="16370"/>
        </table:table-row>
        <table:table-row>
          <table:table-cell office:value-type="string" office:string-value="Indici di Economic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Consuntivo"/>
          <table:table-cell office:value-type="string" office:string-value="Consuntivo"/>
          <table:table-cell office:value-type="string" office:string-value="Consuntivo"/>
          <table:table-cell office:value-type="string" office:string-value="Media triennio"/>
          <table:table-cell office:value-type="string" office:string-value="Atteso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Costo processo *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9209.62570613238"/>
          <table:table-cell office:value-type="float" office:value="533094.99"/>
          <table:table-cell office:value-type="float" office:value="513664.00140000001"/>
          <table:table-cell office:value-type="float" office:value="521989.53903537738"/>
          <table:table-cell office:value-type="float" office:value="464280.65835092973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Costo personale dipend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728.9325"/>
          <table:table-cell office:value-type="float" office:value="337300.35"/>
          <table:table-cell office:value-type="float" office:value="304618.01140000002"/>
          <table:table-cell office:value-type="float" office:value="313882.4313"/>
          <table:table-cell office:value-type="float" office:value="296433.28000000003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Costo collaboratori e P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471.575150000019"/>
          <table:table-cell office:value-type="float" office:value="0"/>
          <table:table-cell office:value-type="float" office:value="0"/>
          <table:table-cell office:value-type="float" office:value="28823.85838333334"/>
          <table:table-cell office:value-type="float" office:value="0"/>
          <table:table-cell office:value-type="float" office:value="0"/>
          <table:table-cell office:value-type="float" office:value="-1"/>
          <table:table-cell table:formula="of:=#DIV/0!"/>
          <table:table-cell table:number-columns-repeated="16370"/>
        </table:table-row>
        <table:table-row>
          <table:table-cell office:value-type="string" office:string-value="Altri costi indiretti imput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009.11805613234"/>
          <table:table-cell office:value-type="float" office:value="195794.64"/>
          <table:table-cell office:value-type="float" office:value="209045.99"/>
          <table:table-cell office:value-type="float" office:value="179283.24935204411"/>
          <table:table-cell office:value-type="float" office:value="167847.37835092968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i di Qual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Tirocinanti assunti a fine tirocin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"/>
          <table:table-cell office:value-type="float" office:value="315"/>
          <table:table-cell office:value-type="float" office:value="374"/>
          <table:table-cell office:value-type="float" office:value="305.33333333333331"/>
          <table:table-cell office:value-type="float" office:value="380"/>
          <table:table-cell office:value-type="float" office:value="426"/>
          <table:table-cell office:value-type="float" office:value="0.39519650655021832"/>
          <table:table-cell office:value-type="float" office:value="0.1210526315789473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DO - Assun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"/>
          <table:table-cell office:value-type="float" office:value="194"/>
          <table:table-cell office:value-type="float" office:value="234"/>
          <table:table-cell office:value-type="float" office:value="214.66666666666666"/>
          <table:table-cell office:value-type="float" office:value="250"/>
          <table:table-cell office:value-type="float" office:value="327"/>
          <table:table-cell office:value-type="float" office:value="0.52329192546583858"/>
          <table:table-cell office:value-type="float" office:value="0.30800000000000005"/>
          <table:table-cell table:number-columns-repeated="16370"/>
        </table:table-row>
        <table:table-row>
          <table:table-cell office:value-type="string" office:string-value="IDO - Richieste inevase per mancanza candida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1"/>
          <table:table-cell office:value-type="float" office:value="4"/>
          <table:table-cell office:value-type="float" office:value="4.666666666666667"/>
          <table:table-cell office:value-type="float" office:value="5"/>
          <table:table-cell office:value-type="float" office:value="28"/>
          <table:table-cell office:value-type="float" office:value="5"/>
          <table:table-cell office:value-type="float" office:value="4.5999999999999996"/>
          <table:table-cell table:number-columns-repeated="16370"/>
        </table:table-row>
        <table:table-row>
          <table:table-cell office:value-type="string" office:string-value="IDO - Aziende fidelizz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"/>
          <table:table-cell office:value-type="float" office:value="66"/>
          <table:table-cell office:value-type="float" office:value="72"/>
          <table:table-cell office:value-type="float" office:value="73.666666666666671"/>
          <table:table-cell office:value-type="float" office:value="100"/>
          <table:table-cell office:value-type="float" office:value="116"/>
          <table:table-cell office:value-type="float" office:value="0.57466063348416285"/>
          <table:table-cell office:value-type="float" office:value="0.15999999999999992"/>
          <table:table-cell table:number-columns-repeated="16370"/>
        </table:table-row>
        <table:table-row>
          <table:table-cell office:value-type="string" office:string-value="IDO - Nuove Azien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"/>
          <table:table-cell office:value-type="float" office:value="275"/>
          <table:table-cell office:value-type="float" office:value="300"/>
          <table:table-cell office:value-type="float" office:value="279"/>
          <table:table-cell office:value-type="float" office:value="200"/>
          <table:table-cell office:value-type="float" office:value="403"/>
          <table:table-cell office:value-type="float" office:value="0.44444444444444442"/>
          <table:table-cell office:value-type="float" office:value="1.0150000000000001"/>
          <table:table-cell table:number-columns-repeated="16370"/>
        </table:table-row>
        <table:table-row>
          <table:table-cell office:value-type="string" office:string-value="LSU/LPU - cittadini inser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"/>
          <table:table-cell office:value-type="float" office:value="54"/>
          <table:table-cell office:value-type="float" office:value="27"/>
          <table:table-cell office:value-type="float" office:value="36"/>
          <table:table-cell office:value-type="float" office:value="25"/>
          <table:table-cell office:value-type="float" office:value="41"/>
          <table:table-cell office:value-type="float" office:value="0.13888888888888884"/>
          <table:table-cell office:value-type="float" office:value="0.6399999999999999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gradimento del servizio (da 1 a 10 -imprese- 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3"/>
          <table:table-cell office:value-type="float" office:value="7.69"/>
          <table:table-cell office:value-type="float" office:value="7.5"/>
          <table:table-cell office:value-type="float" office:value="7.84"/>
          <table:table-cell office:value-type="float" office:value="7.5"/>
          <table:table-cell office:value-type="float" office:value="7.73"/>
          <table:table-cell office:value-type="float" office:value="-1.4030612244897878E-2"/>
          <table:table-cell office:value-type="float" office:value="3.066666666666662E-2"/>
          <table:table-cell table:number-columns-repeated="16370"/>
        </table:table-row>
        <table:table-row>
          <table:table-cell office:value-type="string" office:string-value="Personale coinvolto nel Proces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Collaboratori coinvolti nel Proces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ome e cognome"/>
          <table:table-cell office:value-type="float" office:value="0"/>
          <table:table-cell office:value-type="float" office:value="0"/>
          <table:table-cell office:value-type="string" office:string-value="Categoria "/>
          <table:table-cell office:value-type="string" office:string-value="N ore o % tempo dedicate/o al processo"/>
          <table:table-cell office:value-type="float" office:value="0"/>
          <table:table-cell office:value-type="float" office:value="0"/>
          <table:table-cell office:value-type="string" office:string-value="Tipo"/>
          <table:table-cell office:value-type="float" office:value="0"/>
          <table:table-cell office:value-type="string" office:string-value="Costo"/>
          <table:table-cell office:value-type="float" office:value="0"/>
          <table:table-cell office:value-type="string" office:string-value="Nominativo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ATORI DI PERFORMA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Media triennio precedente"/>
          <table:table-cell office:value-type="string" office:string-value="Performance attesa"/>
          <table:table-cell office:value-type="string" office:string-value="Performance realizzata"/>
          <table:table-cell office:value-type="string" office:string-value="Scost"/>
          <table:table-cell office:value-type="string" office:string-value="ESITO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atori di Efficac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% assunzione tirocini&#10;(n. assunti/n. tironici positivamente conclu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151779717931497"/>
          <table:table-cell office:value-type="float" office:value="0.6333333333333333"/>
          <table:table-cell office:value-type="float" office:value="0.73830155979202772"/>
          <table:table-cell office:value-type="float" office:value="0.10496822645869441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% assunzione IDO&#10;(n. assunzioni/n. CV inviati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2346625766871165"/>
          <table:table-cell office:value-type="float" office:value="0.10869565217391304"/>
          <table:table-cell office:value-type="float" office:value="0.1180931744312026"/>
          <table:table-cell office:value-type="float" office:value="9.3975222572895561E-3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% assunzione LSU/LPU&#10;(n. assunzioni/n. segnalazioni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3275862068965519"/>
          <table:table-cell office:value-type="float" office:value="6.25E-2"/>
          <table:table-cell office:value-type="float" office:value="0.1774891774891775"/>
          <table:table-cell office:value-type="float" office:value="0.1149891774891775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Tasso di offerta IDO ( nr. Segnalazioni/nr. Profili richiesti)&#10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1824283099450885"/>
          <table:table-cell office:value-type="float" office:value="3.5384615384615383"/>
          <table:table-cell office:value-type="float" office:value="2.9806243272335844"/>
          <table:table-cell office:value-type="float" office:value="-0.15764964665137829"/>
          <table:table-cell office:value-type="string" office:string-value="NOOK"/>
          <table:table-cell table:number-columns-repeated="16370"/>
        </table:table-row>
        <table:table-row>
          <table:table-cell office:value-type="string" office:string-value="Tasso di offerta LSU ( nr. Segnalazioni/nr. Profili richiesti)&#10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46938775510204"/>
          <table:table-cell office:value-type="float" office:value="4"/>
          <table:table-cell office:value-type="float" office:value="3.0394736842105261"/>
          <table:table-cell office:value-type="float" office:value="-0.24013157894736847"/>
          <table:table-cell office:value-type="string" office:string-value="NOOK"/>
          <table:table-cell table:number-columns-repeated="16370"/>
        </table:table-row>
        <table:table-row>
          <table:table-cell office:value-type="string" office:string-value="Indicatori di Efficacia tempor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Puntualità IDO in funzione richiesta azie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508021390374324"/>
          <table:table-cell office:value-type="float" office:value="0.9"/>
          <table:table-cell office:value-type="float" office:value="1"/>
          <table:table-cell office:value-type="float" office:value="9.9999999999999978E-2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Puntualità Tirocini in funzione richiesta azienda (gg. Attivazion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-1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Indicatori di Efficienza Econom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Costo medio processo&#10;(costo processo/ utenti)    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021073430652706"/>
          <table:table-cell office:value-type="float" office:value="73.695342595385668"/>
          <table:table-cell office:value-type="float" office:value="0"/>
          <table:table-cell office:value-type="float" office:value="-73.695342595385668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Costo pro-capite &#10;(costo processo/ popolazione)    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0124005255317026"/>
          <table:table-cell office:value-type="float" office:value="0.53818160340394594"/>
          <table:table-cell office:value-type="float" office:value="0"/>
          <table:table-cell office:value-type="float" office:value="-0.53818160340394594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Indicatori di Qual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tasso evasione richieste tirocini&#10;(numero tirocini evasi/tirocini richies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1"/>
          <table:table-cell office:value-type="float" office:value="1"/>
          <table:table-cell office:value-type="float" office:value="0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tasso conformità IDO&#10;(numero idoneità/colloqui sostenu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789734353894642"/>
          <table:table-cell office:value-type="float" office:value="0.70588235294117652"/>
          <table:table-cell office:value-type="float" office:value="0.75760000000000005"/>
          <table:table-cell office:value-type="float" office:value="5.1717647058823535E-2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tasso evasione richieste IDO (Tasso di risposta)&#10;(numero richieste evase/tratt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29870129870131"/>
          <table:table-cell office:value-type="float" office:value="0.96"/>
          <table:table-cell office:value-type="float" office:value="1"/>
          <table:table-cell office:value-type="float" office:value="4.0000000000000036E-2"/>
          <table:table-cell office:value-type="string" office:string-value="OK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06243272335844"/>
          <table:table-cell office:value-type="float" office:value="2.9806243272335844"/>
          <table:table-cell office:value-type="string" office:string-value="OK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73753280839894"/>
          <table:table-cell office:value-type="float" office:value="1.4973753280839894"/>
          <table:table-cell office:value-type="string" office:string-value="OK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5532683279162155"/>
          <table:table-cell office:value-type="float" office:value="0.25532683279162155"/>
          <table:table-cell office:value-type="string" office:string-value="OK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459246275197194"/>
          <table:table-cell office:value-type="float" office:value="0.36459246275197194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gradimento del servizio (da 1 a 10 -imprese 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84"/>
          <table:table-cell office:value-type="float" office:value="7.5"/>
          <table:table-cell office:value-type="float" office:value="7.73"/>
          <table:table-cell office:value-type="float" office:value="0.23000000000000043"/>
          <table:table-cell office:value-type="string" office:string-value="OK"/>
          <table:table-cell table:number-columns-repeated="16370"/>
        </table:table-row>
        <table:table-row table:number-rows-repeated="1048488">
          <table:table-cell table:number-columns-repeated="16370"/>
        </table:table-row>
      </table:table>
      <table:table table:name="'file:///C:/10%20Piano%20Performance/2016/02%20PP2016%20Valutazione%20intermedia/FONTI%20COSTRUZIONE%20PP2016/Area%20Lavoro/Cartel2.xlsx'#4_Welfare_Lavoro_e_Formazione" table:style-name="ta2">
        <table:table-source xlink:href="file:///C:/10%20Piano%20Performance/2016/02%20PP2016%20Valutazione%20intermedia/FONTI%20COSTRUZIONE%20PP2016/Area%20Lavoro/Cartel2.xlsx" table:table-name="4_Welfare_Lavoro_e_Form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%20Piano%20Performance/2016/02%20PP2016%20Valutazione%20intermedia/FONTI%20COSTRUZIONE%20PP2016/Area%20Lavoro/Cartel3.xlsx'#3_Politiche_Lavoro+prg" table:style-name="ta2">
        <table:table-source xlink:href="file:///C:/10%20Piano%20Performance/2016/02%20PP2016%20Valutazione%20intermedia/FONTI%20COSTRUZIONE%20PP2016/Area%20Lavoro/Cartel3.xlsx" table:table-name="3_Politiche_Lavoro+prg" table:mode="copy-results-only"/>
        <table:table-column/>
        <table:table-row table:number-rows-repeated="16">
          <table:table-cell table:number-columns-repeated="16384"/>
        </table:table-row>
        <table:table-row>
          <table:table-cell office:value-type="string" office:string-value="DESTINATARI \ STAKEHOLDE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Cittadini, imprese, associazioni di categoria e sindac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2"/>
          <table:table-cell office:value-type="float" office:value="2013"/>
          <table:table-cell office:value-type="float" office:value="2014"/>
          <table:table-cell office:value-type="string" office:string-value="media triennio prec"/>
          <table:table-cell office:value-type="string" office:string-value="Atteso nell'anno"/>
          <table:table-cell office:value-type="string" office:string-value="Raggiunto al 31 Dicembre"/>
          <table:table-cell office:value-type="string" office:string-value="Raggiunto nell'anno /triennio  prec"/>
          <table:table-cell office:value-type="string" office:string-value="Raggiunto nell'anno/&#10;Atteso nell'anno"/>
          <table:table-cell table:number-columns-repeated="16370"/>
        </table:table-row>
        <table:table-row>
          <table:table-cell office:value-type="string" office:string-value="Indici di Quant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Popolazione provincia *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125"/>
          <table:table-cell office:value-type="float" office:value="874755.7"/>
          <table:table-cell office:value-type="float" office:value="862684"/>
          <table:table-cell office:value-type="float" office:value="868188.2333333334"/>
          <table:table-cell office:value-type="float" office:value="862684"/>
          <table:table-cell office:value-type="float" office:value="864557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dipendenti coinvolti nel processo *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5"/>
          <table:table-cell office:value-type="float" office:value="7.4"/>
          <table:table-cell office:value-type="float" office:value="7.49"/>
          <table:table-cell office:value-type="float" office:value="5.8466666666666667"/>
          <table:table-cell office:value-type="float" office:value="9.94"/>
          <table:table-cell office:value-type="float" office:value="9.94"/>
          <table:table-cell office:value-type="float" office:value="0.70011402508551868"/>
          <table:table-cell office:value-type="float" office:value="0"/>
          <table:table-cell table:number-columns-repeated="16370"/>
        </table:table-row>
        <table:table-row>
          <table:table-cell office:value-type="string" office:string-value="DO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Doti Lavo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n. Doti Lavoro Ammortizzatori Soci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n. Doti Ricollocazione e dote unica Garanzia Giovani (2014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"/>
          <table:table-cell office:value-type="float" office:value="441"/>
          <table:table-cell office:value-type="float" office:value="1314"/>
          <table:table-cell office:value-type="float" office:value="989"/>
          <table:table-cell office:value-type="float" office:value="1000"/>
          <table:table-cell office:value-type="float" office:value="840"/>
          <table:table-cell office:value-type="float" office:value="-0.15065722952477245"/>
          <table:table-cell office:value-type="float" office:value="-0.16000000000000003"/>
          <table:table-cell table:number-columns-repeated="16370"/>
        </table:table-row>
        <table:table-row>
          <table:table-cell office:value-type="string" office:string-value="nr. Doti Garanzia Giovani (2015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float" office:value="300"/>
          <table:table-cell office:value-type="float" office:value="871"/>
          <table:table-cell table:formula="of:=#VALUE!"/>
          <table:table-cell office:value-type="float" office:value="1.9033333333333333"/>
          <table:table-cell table:number-columns-repeated="16370"/>
        </table:table-row>
        <table:table-row>
          <table:table-cell office:value-type="string" office:string-value="nr. Utenti Paesi Terzi/deten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float" office:value="100"/>
          <table:table-cell office:value-type="float" office:value="184"/>
          <table:table-cell table:formula="of:=#VALUE!"/>
          <table:table-cell office:value-type="float" office:value="0.84000000000000008"/>
          <table:table-cell table:number-columns-repeated="16370"/>
        </table:table-row>
        <table:table-row>
          <table:table-cell office:value-type="string" office:string-value="nr. Utenti Azioni di rete (cri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float" office:value="100"/>
          <table:table-cell office:value-type="float" office:value="237"/>
          <table:table-cell table:formula="of:=#VALUE!"/>
          <table:table-cell office:value-type="float" office:value="1.37"/>
          <table:table-cell table:number-columns-repeated="16370"/>
        </table:table-row>
        <table:table-row>
          <table:table-cell office:value-type="string" office:string-value="n. Doti Concili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"/>
          <table:table-cell office:value-type="float" office:value="78"/>
          <table:table-cell office:value-type="float" office:value="82"/>
          <table:table-cell office:value-type="float" office:value="84"/>
          <table:table-cell office:value-type="float" office:value="0"/>
          <table:table-cell office:value-type="float" office:value="0"/>
          <table:table-cell office:value-type="float" office:value="-1"/>
          <table:table-cell table:formula="of:=#DIV/0!"/>
          <table:table-cell table:number-columns-repeated="16370"/>
        </table:table-row>
        <table:table-row>
          <table:table-cell office:value-type="string" office:string-value="n. Doti Tirocin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78"/>
          <table:table-cell office:value-type="float" office:value="0"/>
          <table:table-cell table:formula="of:=#VALUE!"/>
          <table:table-cell office:value-type="float" office:value="0"/>
          <table:table-cell office:value-type="float" office:value="0"/>
          <table:table-cell table:formula="of:=#VALUE!"/>
          <table:table-cell table:formula="of:=#DIV/0!"/>
          <table:table-cell table:number-columns-repeated="16370"/>
        </table:table-row>
        <table:table-row>
          <table:table-cell office:value-type="string" office:string-value="n. Utenti presi in carico con dote (Total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04"/>
          <table:table-cell office:value-type="float" office:value="597"/>
          <table:table-cell office:value-type="float" office:value="1396"/>
          <table:table-cell office:value-type="float" office:value="1099"/>
          <table:table-cell office:value-type="float" office:value="1500"/>
          <table:table-cell office:value-type="float" office:value="2132"/>
          <table:table-cell office:value-type="float" office:value="0.93994540491355782"/>
          <table:table-cell office:value-type="float" office:value="0.42133333333333334"/>
          <table:table-cell table:number-columns-repeated="16370"/>
        </table:table-row>
        <table:table-row>
          <table:table-cell office:value-type="string" office:string-value="N. Sportelli Concili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-1"/>
          <table:table-cell table:formula="of:=#DIV/0!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SPORTELLI TERRITORI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Sportelli Lavoro (Comuni e Carcer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0"/>
          <table:table-cell office:value-type="float" office:value="13"/>
          <table:table-cell office:value-type="float" office:value="9.6666666666666661"/>
          <table:table-cell office:value-type="float" office:value="15"/>
          <table:table-cell office:value-type="float" office:value="15"/>
          <table:table-cell office:value-type="float" office:value="0.55172413793103448"/>
          <table:table-cell office:value-type="float" office:value="0"/>
          <table:table-cell table:number-columns-repeated="16370"/>
        </table:table-row>
        <table:table-row>
          <table:table-cell office:value-type="string" office:string-value="N. ut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"/>
          <table:table-cell office:value-type="float" office:value="1236"/>
          <table:table-cell office:value-type="float" office:value="1706"/>
          <table:table-cell office:value-type="float" office:value="1281.3333333333333"/>
          <table:table-cell office:value-type="float" office:value="1800"/>
          <table:table-cell office:value-type="float" office:value="2155"/>
          <table:table-cell office:value-type="float" office:value="0.68184183142559851"/>
          <table:table-cell office:value-type="float" office:value="0.19722222222222219"/>
          <table:table-cell table:number-columns-repeated="16370"/>
        </table:table-row>
        <table:table-row>
          <table:table-cell office:value-type="string" office:string-value="Nr acces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1"/>
          <table:table-cell office:value-type="float" office:value="1667"/>
          <table:table-cell office:value-type="float" office:value="2006"/>
          <table:table-cell office:value-type="float" office:value="1591.3333333333333"/>
          <table:table-cell office:value-type="float" office:value="2100"/>
          <table:table-cell office:value-type="float" office:value="3635"/>
          <table:table-cell office:value-type="float" office:value="1.284248010054462"/>
          <table:table-cell office:value-type="float" office:value="0.73095238095238102"/>
          <table:table-cell table:number-columns-repeated="16370"/>
        </table:table-row>
        <table:table-row>
          <table:table-cell office:value-type="string" office:string-value="N. partecipazioni al tavolo territoriale Conciliazione  responsabili AFOL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"/>
          <table:table-cell office:value-type="float" office:value="18"/>
          <table:table-cell office:value-type="float" office:value="16"/>
          <table:table-cell office:value-type="float" office:value="17.333333333333332"/>
          <table:table-cell office:value-type="float" office:value="10"/>
          <table:table-cell office:value-type="float" office:value="15"/>
          <table:table-cell office:value-type="float" office:value="-0.13461538461538458"/>
          <table:table-cell office:value-type="float" office:value="0.5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LIFT DISABI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lavoratori coinvolti processo matc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7"/>
          <table:table-cell office:value-type="float" office:value="323"/>
          <table:table-cell office:value-type="float" office:value="432"/>
          <table:table-cell office:value-type="float" office:value="374"/>
          <table:table-cell office:value-type="float" office:value="450"/>
          <table:table-cell office:value-type="float" office:value="443"/>
          <table:table-cell office:value-type="float" office:value="0.18449197860962574"/>
          <table:table-cell office:value-type="float" office:value="-1.5555555555555545E-2"/>
          <table:table-cell table:number-columns-repeated="16370"/>
        </table:table-row>
        <table:table-row>
          <table:table-cell office:value-type="string" office:string-value="N. lavoratori coinvolti Dote valutazione potenz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9"/>
          <table:table-cell office:value-type="float" office:value="15.666666666666666"/>
          <table:table-cell office:value-type="float" office:value="40"/>
          <table:table-cell office:value-type="float" office:value="38"/>
          <table:table-cell office:value-type="float" office:value="1.4255319148936172"/>
          <table:table-cell office:value-type="float" office:value="-5.0000000000000044E-2"/>
          <table:table-cell table:number-columns-repeated="16370"/>
        </table:table-row>
        <table:table-row>
          <table:table-cell office:value-type="string" office:string-value="N. lavoratori coinvolte Dote crisi aziendali - Sostegno - Inserimen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"/>
          <table:table-cell office:value-type="float" office:value="40"/>
          <table:table-cell office:value-type="float" office:value="10"/>
          <table:table-cell office:value-type="float" office:value="25.333333333333332"/>
          <table:table-cell office:value-type="float" office:value="0"/>
          <table:table-cell office:value-type="float" office:value="0"/>
          <table:table-cell office:value-type="float" office:value="-1"/>
          <table:table-cell table:formula="of:=#DIV/0!"/>
          <table:table-cell table:number-columns-repeated="16370"/>
        </table:table-row>
        <table:table-row>
          <table:table-cell office:value-type="string" office:string-value="N. Azioni di siste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table:formula="of:=#DIV/0!"/>
          <table:table-cell office:value-type="float" office:value="1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ALTRI PROGET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proget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7"/>
          <table:table-cell office:value-type="float" office:value="9"/>
          <table:table-cell office:value-type="float" office:value="11.333333333333334"/>
          <table:table-cell office:value-type="float" office:value="2"/>
          <table:table-cell office:value-type="float" office:value="10"/>
          <table:table-cell office:value-type="float" office:value="-0.11764705882352944"/>
          <table:table-cell office:value-type="float" office:value="4"/>
          <table:table-cell table:number-columns-repeated="16370"/>
        </table:table-row>
        <table:table-row>
          <table:table-cell office:value-type="string" office:string-value="n. utent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3"/>
          <table:table-cell office:value-type="float" office:value="654"/>
          <table:table-cell office:value-type="float" office:value="318"/>
          <table:table-cell office:value-type="float" office:value="778.33333333333337"/>
          <table:table-cell office:value-type="float" office:value="300"/>
          <table:table-cell office:value-type="float" office:value="323"/>
          <table:table-cell office:value-type="float" office:value="-0.58501070663811561"/>
          <table:table-cell office:value-type="float" office:value="7.6666666666666661E-2"/>
          <table:table-cell table:number-columns-repeated="16370"/>
        </table:table-row>
        <table:table-row>
          <table:table-cell office:value-type="string" office:string-value="N. azien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"/>
          <table:table-cell office:value-type="float" office:value="110"/>
          <table:table-cell office:value-type="float" office:value="131"/>
          <table:table-cell office:value-type="float" office:value="89.333333333333329"/>
          <table:table-cell office:value-type="float" office:value="20"/>
          <table:table-cell office:value-type="float" office:value="224"/>
          <table:table-cell office:value-type="float" office:value="1.5074626865671643"/>
          <table:table-cell office:value-type="float" office:value="10.199999999999999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progetti a Bando Totali partecip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3"/>
          <table:table-cell office:value-type="float" office:value="12"/>
          <table:table-cell office:value-type="float" office:value="13.333333333333334"/>
          <table:table-cell office:value-type="float" office:value="5"/>
          <table:table-cell office:value-type="float" office:value="16"/>
          <table:table-cell office:value-type="float" office:value="0.19999999999999996"/>
          <table:table-cell office:value-type="float" office:value="2.2000000000000002"/>
          <table:table-cell table:number-columns-repeated="16370"/>
        </table:table-row>
        <table:table-row>
          <table:table-cell office:value-type="string" office:string-value="N. progetti a Bando Totali appro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3"/>
          <table:table-cell office:value-type="float" office:value="9"/>
          <table:table-cell office:value-type="float" office:value="12.333333333333334"/>
          <table:table-cell office:value-type="float" office:value="4"/>
          <table:table-cell office:value-type="float" office:value="13"/>
          <table:table-cell office:value-type="float" office:value="5.4054054054053946E-2"/>
          <table:table-cell office:value-type="float" office:value="2.25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progetti di rete gest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17"/>
          <table:table-cell office:value-type="float" office:value="17"/>
          <table:table-cell office:value-type="float" office:value="17"/>
          <table:table-cell office:value-type="float" office:value="7"/>
          <table:table-cell office:value-type="float" office:value="16"/>
          <table:table-cell office:value-type="float" office:value="-5.8823529411764719E-2"/>
          <table:table-cell office:value-type="float" office:value="1.2857142857142856"/>
          <table:table-cell table:number-columns-repeated="16370"/>
        </table:table-row>
        <table:table-row>
          <table:table-cell office:value-type="string" office:string-value="di cui N. progetti con ruolo capifi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12"/>
          <table:table-cell office:value-type="float" office:value="9"/>
          <table:table-cell office:value-type="float" office:value="10.5"/>
          <table:table-cell office:value-type="float" office:value="3"/>
          <table:table-cell office:value-type="float" office:value="4"/>
          <table:table-cell office:value-type="float" office:value="-0.61904761904761907"/>
          <table:table-cell office:value-type="float" office:value="0.33333333333333326"/>
          <table:table-cell table:number-columns-repeated="16370"/>
        </table:table-row>
        <table:table-row>
          <table:table-cell office:value-type="string" office:string-value="N. tavoli tecnici di coordinamento svol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33"/>
          <table:table-cell office:value-type="float" office:value="38"/>
          <table:table-cell office:value-type="float" office:value="35.5"/>
          <table:table-cell office:value-type="float" office:value="10"/>
          <table:table-cell office:value-type="float" office:value="40"/>
          <table:table-cell office:value-type="float" office:value="0.12676056338028174"/>
          <table:table-cell office:value-type="float" office:value="3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totali Doti non finanzi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66666666666666663"/>
          <table:table-cell office:value-type="float" office:value="2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Indici di Temp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ore previste Do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19"/>
          <table:table-cell office:value-type="float" office:value="2635"/>
          <table:table-cell office:value-type="float" office:value="17538"/>
          <table:table-cell office:value-type="float" office:value="10297.333333333334"/>
          <table:table-cell office:value-type="float" office:value="15000"/>
          <table:table-cell office:value-type="float" office:value="21208"/>
          <table:table-cell office:value-type="float" office:value="1.0595623462385082"/>
          <table:table-cell office:value-type="float" office:value="0.4138666666666666"/>
          <table:table-cell table:number-columns-repeated="16370"/>
        </table:table-row>
        <table:table-row>
          <table:table-cell office:value-type="string" office:string-value="N. ore erogate Do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19"/>
          <table:table-cell office:value-type="float" office:value="2627"/>
          <table:table-cell office:value-type="float" office:value="12234"/>
          <table:table-cell office:value-type="float" office:value="8393.3333333333339"/>
          <table:table-cell office:value-type="float" office:value="12000"/>
          <table:table-cell office:value-type="float" office:value="21615"/>
          <table:table-cell office:value-type="float" office:value="1.575258141382049"/>
          <table:table-cell office:value-type="float" office:value="0.80125000000000002"/>
          <table:table-cell table:number-columns-repeated="16370"/>
        </table:table-row>
        <table:table-row>
          <table:table-cell office:value-type="string" office:string-value="N. ore previste LIFT (serviz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65"/>
          <table:table-cell office:value-type="float" office:value="7041"/>
          <table:table-cell office:value-type="float" office:value="5959"/>
          <table:table-cell office:value-type="float" office:value="6088.333333333333"/>
          <table:table-cell office:value-type="float" office:value="6000"/>
          <table:table-cell office:value-type="float" office:value="6867"/>
          <table:table-cell office:value-type="float" office:value="0.12789488091979195"/>
          <table:table-cell office:value-type="float" office:value="0.14450000000000007"/>
          <table:table-cell table:number-columns-repeated="16370"/>
        </table:table-row>
        <table:table-row>
          <table:table-cell office:value-type="string" office:string-value="N. ore erogate LIFT (serviz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1"/>
          <table:table-cell office:value-type="float" office:value="6493"/>
          <table:table-cell office:value-type="float" office:value="5873"/>
          <table:table-cell office:value-type="float" office:value="5705.666666666667"/>
          <table:table-cell office:value-type="float" office:value="5800"/>
          <table:table-cell office:value-type="float" office:value="6867"/>
          <table:table-cell office:value-type="float" office:value="0.20354034001285259"/>
          <table:table-cell office:value-type="float" office:value="0.18396551724137922"/>
          <table:table-cell table:number-columns-repeated="16370"/>
        </table:table-row>
        <table:table-row>
          <table:table-cell office:value-type="string" office:string-value="Ore di apertura servizi IDO Disabili/Totale apertura CP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0.45945512820512818"/>
          <table:table-cell office:value-type="float" office:value="0.41"/>
          <table:table-cell office:value-type="float" office:value="0.43472756410256408"/>
          <table:table-cell office:value-type="float" office:value="0.43"/>
          <table:table-cell office:value-type="float" office:value="0.50352564102564101"/>
          <table:table-cell office:value-type="float" office:value="0.15825561248940168"/>
          <table:table-cell office:value-type="float" office:value="0.17098986285032791"/>
          <table:table-cell table:number-columns-repeated="16370"/>
        </table:table-row>
        <table:table-row>
          <table:table-cell office:value-type="string" office:string-value="Orari apertura complessiva annua Sportelli Lavo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70"/>
          <table:table-cell office:value-type="float" office:value="1932"/>
          <table:table-cell office:value-type="float" office:value="3310"/>
          <table:table-cell office:value-type="float" office:value="2237.3333333333335"/>
          <table:table-cell office:value-type="float" office:value="3500"/>
          <table:table-cell office:value-type="float" office:value="4680"/>
          <table:table-cell office:value-type="float" office:value="1.0917759237187128"/>
          <table:table-cell office:value-type="float" office:value="0.33714285714285719"/>
          <table:table-cell table:number-columns-repeated="16370"/>
        </table:table-row>
        <table:table-row>
          <table:table-cell office:value-type="string" office:string-value="Durata media proget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Tempi di comunicazione a Direzione Amministrativa di: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1. comunicazione data di approvazione e avvio progetto (mod. 7302) e caricamento dati su Sistema Informat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2. conclusione formale progetto e chiusura su 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i di Economic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Consuntivo"/>
          <table:table-cell office:value-type="string" office:string-value="Consuntivo"/>
          <table:table-cell office:value-type="string" office:string-value="Consuntivo"/>
          <table:table-cell office:value-type="string" office:string-value="Media triennio"/>
          <table:table-cell office:value-type="string" office:string-value="Atteso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Ricavo processo *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567.98"/>
          <table:table-cell office:value-type="float" office:value="530000"/>
          <table:table-cell office:value-type="float" office:value="1260177.67"/>
          <table:table-cell office:value-type="float" office:value="901248.54999999993"/>
          <table:table-cell office:value-type="float" office:value="1301051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Costo processo *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615.52363887371"/>
          <table:table-cell office:value-type="float" office:value="485845.37"/>
          <table:table-cell office:value-type="float" office:value="725313.11540000001"/>
          <table:table-cell office:value-type="float" office:value="520924.66967962455"/>
          <table:table-cell office:value-type="float" office:value="1101146.7341948985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Costo personale dipend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00.58649999999"/>
          <table:table-cell office:value-type="float" office:value="250811.47"/>
          <table:table-cell office:value-type="float" office:value="246597.24540000001"/>
          <table:table-cell office:value-type="float" office:value="202069.76730000004"/>
          <table:table-cell office:value-type="float" office:value="335763.636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Costo collaboratori e P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81.51265000002"/>
          <table:table-cell office:value-type="float" office:value="96385.06"/>
          <table:table-cell office:value-type="float" office:value="311968.86"/>
          <table:table-cell office:value-type="float" office:value="204145.14421666667"/>
          <table:table-cell office:value-type="float" office:value="579385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Altri costi indiretti imput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33.424488873708"/>
          <table:table-cell office:value-type="float" office:value="138648.84"/>
          <table:table-cell office:value-type="float" office:value="166747.01"/>
          <table:table-cell office:value-type="float" office:value="114709.75816295791"/>
          <table:table-cell office:value-type="float" office:value="185998.09819489866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mporto finanziato concesso su prog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567.98"/>
          <table:table-cell office:value-type="float" office:value="530000"/>
          <table:table-cell office:value-type="float" office:value="1260550"/>
          <table:table-cell office:value-type="float" office:value="481189.32666666666"/>
          <table:table-cell office:value-type="float" office:value="1301051"/>
          <table:table-cell office:value-type="float" office:value="0"/>
          <table:table-cell office:value-type="float" office:value="-1"/>
          <table:table-cell table:formula="of:=#DIV/0!"/>
          <table:table-cell table:number-columns-repeated="16370"/>
        </table:table-row>
        <table:table-row>
          <table:table-cell office:value-type="string" office:string-value="Importo totale finanziamento richiesto su prog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567.98"/>
          <table:table-cell office:value-type="float" office:value="550000"/>
          <table:table-cell office:value-type="float" office:value="1260550"/>
          <table:table-cell office:value-type="float" office:value="487855.99333333335"/>
          <table:table-cell office:value-type="float" office:value="1301051"/>
          <table:table-cell office:value-type="float" office:value="0"/>
          <table:table-cell office:value-type="float" office:value="-1"/>
          <table:table-cell table:formula="of:=#DIV/0!"/>
          <table:table-cell table:number-columns-repeated="16370"/>
        </table:table-row>
        <table:table-row>
          <table:table-cell office:value-type="string" office:string-value="Indici di Qual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Progetti elaborati ma non presentati nei termini di scadenza Band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Gradimento del servizio (Utente da 1 a 10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5"/>
          <table:table-cell office:value-type="string" office:string-value="nd"/>
          <table:table-cell office:value-type="float" office:value="7.38"/>
          <table:table-cell office:value-type="float" office:value="7.665"/>
          <table:table-cell office:value-type="float" office:value="7.5"/>
          <table:table-cell office:value-type="float" office:value="7.61"/>
          <table:table-cell office:value-type="float" office:value="-7.1754729288975305E-3"/>
          <table:table-cell office:value-type="float" office:value="1.4666666666666606E-2"/>
          <table:table-cell table:number-columns-repeated="16370"/>
        </table:table-row>
        <table:table-row>
          <table:table-cell office:value-type="string" office:string-value="risultati medio customer regionali su scala 0-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formula="of:=#VALUE!"/>
          <table:table-cell table:formula="of:=#VALUE!"/>
          <table:table-cell table:number-columns-repeated="16370"/>
        </table:table-row>
        <table:table-row>
          <table:table-cell office:value-type="string" office:string-value="Personale coinvolto nel Proces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Collaboratori coinvolti nel Proces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ome e cognome"/>
          <table:table-cell office:value-type="float" office:value="0"/>
          <table:table-cell office:value-type="float" office:value="0"/>
          <table:table-cell office:value-type="string" office:string-value="Categoria "/>
          <table:table-cell office:value-type="string" office:string-value="N ore o % tempo dedicate/o al processo"/>
          <table:table-cell office:value-type="float" office:value="0"/>
          <table:table-cell office:value-type="float" office:value="0"/>
          <table:table-cell office:value-type="string" office:string-value="Tipo"/>
          <table:table-cell office:value-type="float" office:value="0"/>
          <table:table-cell office:value-type="string" office:string-value="Costo"/>
          <table:table-cell office:value-type="float" office:value="0"/>
          <table:table-cell office:value-type="string" office:string-value="Nominativo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ATORI DI PERFORMA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Media triennio precedente"/>
          <table:table-cell office:value-type="string" office:string-value="Performance attesa"/>
          <table:table-cell office:value-type="string" office:string-value="Performance realizzata"/>
          <table:table-cell office:value-type="string" office:string-value="Scost"/>
          <table:table-cell office:value-type="string" office:string-value="ESITO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atori di Efficac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Tasso di &quot;regia&quot; &#10;(n. progetti con ruolo capofila/n. progetti di rete attiva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0.42857142857142855"/>
          <table:table-cell office:value-type="float" office:value="0.25"/>
          <table:table-cell office:value-type="float" office:value="-0.17857142857142855"/>
          <table:table-cell office:value-type="string" office:string-value="NOOK"/>
          <table:table-cell table:number-columns-repeated="16370"/>
        </table:table-row>
        <table:table-row>
          <table:table-cell office:value-type="string" office:string-value="Copertura territoriale Sportelli Lavo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6666666666666661"/>
          <table:table-cell office:value-type="float" office:value="15"/>
          <table:table-cell office:value-type="float" office:value="15"/>
          <table:table-cell office:value-type="float" office:value="0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Conformità Doti erogate rispetto ai dispositivi finanziati &#10;(n.Doti finanziate/n. Doti present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9940191387559807"/>
          <table:table-cell office:value-type="float" office:value="0.99808061420345484"/>
          <table:table-cell office:value-type="float" office:value="1"/>
          <table:table-cell office:value-type="float" office:value="1.9193857965451588E-3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Efficacia nella progettazione dei servizi al lavoro (ISO &gt; 65%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2500000000000004"/>
          <table:table-cell office:value-type="float" office:value="0.8"/>
          <table:table-cell office:value-type="float" office:value="0.8125"/>
          <table:table-cell office:value-type="float" office:value="1.2499999999999956E-2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Capacità realizzativa (ISO &gt; 65%)&#10;(importi finanziati / importi richies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8633476526317554"/>
          <table:table-cell office:value-type="float" office:value="1"/>
          <table:table-cell table:formula="of:=#DIV/0!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Indicatori di Efficacia tempor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Tasso di frequenza temporale&#10;(n. ore frequentate servizi dotali/n. ore previste PIP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6044713875948486"/>
          <table:table-cell office:value-type="float" office:value="0.84761904761904761"/>
          <table:table-cell office:value-type="float" office:value="1.0144968833481744"/>
          <table:table-cell office:value-type="float" office:value="0.19687834552312719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Ore aperture Sportelli Lavoro ann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37.3333333333335"/>
          <table:table-cell office:value-type="float" office:value="3500"/>
          <table:table-cell office:value-type="float" office:value="4680"/>
          <table:table-cell office:value-type="float" office:value="0.33714285714285713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Comunicazione data di approvazione e avvio progetto (mod. 7302) e caricamento dati su Sistema Informat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0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Conclusione formale progetto e chiusura su 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"/>
          <table:table-cell office:value-type="float" office:value="20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0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Indicatori di Efficienza Econom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Ricavo medio processo &#10;(ricavo processo/ utenti)    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.1915539595187"/>
          <table:table-cell office:value-type="float" office:value="318.10537897310513"/>
          <table:table-cell office:value-type="float" office:value="0"/>
          <table:table-cell office:value-type="float" office:value="-318.10537897310513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Costo medio processo &#10;(costo processo/ utenti)    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.76755983946214"/>
          <table:table-cell office:value-type="float" office:value="269.22903036550088"/>
          <table:table-cell office:value-type="float" office:value="0"/>
          <table:table-cell office:value-type="float" office:value="-269.22903036550088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Costo pro-capite &#10;(costo processo/ popolazione)    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0001351052591378"/>
          <table:table-cell office:value-type="float" office:value="1.2764195628931319"/>
          <table:table-cell office:value-type="float" office:value="0"/>
          <table:table-cell office:value-type="float" office:value="-1.2764195628931319"/>
          <table:table-cell office:value-type="string" office:string-value="OK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atori di Qual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Gradimento del servizio (Utente da 1 a 10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665"/>
          <table:table-cell office:value-type="float" office:value="7.5"/>
          <table:table-cell office:value-type="float" office:value="7.72"/>
          <table:table-cell office:value-type="float" office:value="2.9333333333333302E-2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Risultati Customer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formula="of:=#VALUE!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Progetti elaborati ma non presentati nei termini di scadenza Band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Analisi del risul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464">
          <table:table-cell table:number-columns-repeated="16370"/>
        </table:table-row>
      </table:table>
      <table:table table:name="'file://192.168.10.21/ic/Direzione%20d'area/10%20Piano%20Performance/2017/03%20Finale/Piano%20Performance%202017%20finale/Piano%20Performance%202017%20finale.xlsx'#Processi" table:style-name="ta2">
        <table:table-source xlink:href="file://192.168.10.21/ic/Direzione%20d'area/10%20Piano%20Performance/2017/03%20Finale/Piano%20Performance%202017%20finale/Piano%20Performance%202017%20finale.xlsx" table:table-name="Proc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Caratteristiche" table:style-name="ta2">
        <table:table-source xlink:href="file://192.168.10.21/ic/Direzione%20d'area/10%20Piano%20Performance/2017/03%20Finale/Piano%20Performance%202017%20finale/Piano%20Performance%202017%20finale.xlsx" table:table-name="Caratterist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Budgeting" table:style-name="ta2">
        <table:table-source xlink:href="file://192.168.10.21/ic/Direzione%20d'area/10%20Piano%20Performance/2017/03%20Finale/Piano%20Performance%202017%20finale/Piano%20Performance%202017%20finale.xlsx" table:table-name="Budge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Organizzazione" table:style-name="ta2">
        <table:table-source xlink:href="file://192.168.10.21/ic/Direzione%20d'area/10%20Piano%20Performance/2017/03%20Finale/Piano%20Performance%202017%20finale/Piano%20Performance%202017%20finale.xlsx" table:table-name="Organizzazion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8"/>
          <table:table-cell office:value-type="float" office:value="166"/>
          <table:table-cell/>
          <table:table-cell office:value-type="float" office:value="153"/>
          <table:table-cell table:number-columns-repeated="16373"/>
        </table:table-row>
        <table:table-row table:number-rows-repeated="25">
          <table:table-cell table:number-columns-repeated="16384"/>
        </table:table-row>
        <table:table-row>
          <table:table-cell table:number-columns-repeated="4"/>
          <table:table-cell office:value-type="float" office:value="5306667"/>
          <table:table-cell/>
          <table:table-cell office:value-type="float" office:value="5608911"/>
          <table:table-cell/>
          <table:table-cell office:value-type="float" office:value="5422410"/>
          <table:table-cell/>
          <table:table-cell office:value-type="float" office:value="5913849"/>
          <table:table-cell table:number-columns-repeated="16373"/>
        </table:table-row>
        <table:table-row table:number-rows-repeated="1048541">
          <table:table-cell table:number-columns-repeated="16373"/>
        </table:table-row>
      </table:table>
      <table:table table:name="'file://192.168.10.21/ic/Direzione%20d'area/10%20Piano%20Performance/2017/03%20Finale/Piano%20Performance%202017%20finale/Piano%20Performance%202017%20finale.xlsx'#Organizzazione_per_Area" table:style-name="ta2">
        <table:table-source xlink:href="file://192.168.10.21/ic/Direzione%20d'area/10%20Piano%20Performance/2017/03%20Finale/Piano%20Performance%202017%20finale/Piano%20Performance%202017%20finale.xlsx" table:table-name="Organizzazione_per_Ar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BENESSERE_ORGANIZZATIVO" table:style-name="ta2">
        <table:table-source xlink:href="file://192.168.10.21/ic/Direzione%20d'area/10%20Piano%20Performance/2017/03%20Finale/Piano%20Performance%202017%20finale/Piano%20Performance%202017%20finale.xlsx" table:table-name="BENESSERE_ORGANIZZ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STRLav1_" table:style-name="ta2">
        <table:table-source xlink:href="file://192.168.10.21/ic/Direzione%20d'area/10%20Piano%20Performance/2017/03%20Finale/Piano%20Performance%202017%20finale/Piano%20Performance%202017%20finale.xlsx" table:table-name="STRLav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STRLav2" table:style-name="ta2">
        <table:table-source xlink:href="file://192.168.10.21/ic/Direzione%20d'area/10%20Piano%20Performance/2017/03%20Finale/Piano%20Performance%202017%20finale/Piano%20Performance%202017%20finale.xlsx" table:table-name="STRLa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STRForm1" table:style-name="ta2">
        <table:table-source xlink:href="file://192.168.10.21/ic/Direzione%20d'area/10%20Piano%20Performance/2017/03%20Finale/Piano%20Performance%202017%20finale/Piano%20Performance%202017%20finale.xlsx" table:table-name="STRFor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STRForm2" table:style-name="ta2">
        <table:table-source xlink:href="file://192.168.10.21/ic/Direzione%20d'area/10%20Piano%20Performance/2017/03%20Finale/Piano%20Performance%202017%20finale/Piano%20Performance%202017%20finale.xlsx" table:table-name="STRFor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STRTrasversale_PA_DIGITALE" table:style-name="ta2">
        <table:table-source xlink:href="file://192.168.10.21/ic/Direzione%20d'area/10%20Piano%20Performance/2017/03%20Finale/Piano%20Performance%202017%20finale/Piano%20Performance%202017%20finale.xlsx" table:table-name="STRTrasversale_PA_DIGI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STRAmmin1" table:style-name="ta2">
        <table:table-source xlink:href="file://192.168.10.21/ic/Direzione%20d'area/10%20Piano%20Performance/2017/03%20Finale/Piano%20Performance%202017%20finale/Piano%20Performance%202017%20finale.xlsx" table:table-name="STRAmmi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STRAmmin2" table:style-name="ta2">
        <table:table-source xlink:href="file://192.168.10.21/ic/Direzione%20d'area/10%20Piano%20Performance/2017/03%20Finale/Piano%20Performance%202017%20finale/Piano%20Performance%202017%20finale.xlsx" table:table-name="STRAmmi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STRTrasversale_(2)" table:style-name="ta2">
        <table:table-source xlink:href="file://192.168.10.21/ic/Direzione%20d'area/10%20Piano%20Performance/2017/03%20Finale/Piano%20Performance%202017%20finale/Piano%20Performance%202017%20finale.xlsx" table:table-name="STRTrasversal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ANTICORRUZIONE" table:style-name="ta2">
        <table:table-source xlink:href="file://192.168.10.21/ic/Direzione%20d'area/10%20Piano%20Performance/2017/03%20Finale/Piano%20Performance%202017%20finale/Piano%20Performance%202017%20finale.xlsx" table:table-name="ANTICORR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STRICT1" table:style-name="ta2">
        <table:table-source xlink:href="file://192.168.10.21/ic/Direzione%20d'area/10%20Piano%20Performance/2017/03%20Finale/Piano%20Performance%202017%20finale/Piano%20Performance%202017%20finale.xlsx" table:table-name="STRIC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STRTECNICA" table:style-name="ta2">
        <table:table-source xlink:href="file://192.168.10.21/ic/Direzione%20d'area/10%20Piano%20Performance/2017/03%20Finale/Piano%20Performance%202017%20finale/Piano%20Performance%202017%20finale.xlsx" table:table-name="STRTECN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1_CdS__D_lgs__150_15" table:style-name="ta2">
        <table:table-source xlink:href="file://192.168.10.21/ic/Direzione%20d'area/10%20Piano%20Performance/2017/03%20Finale/Piano%20Performance%202017%20finale/Piano%20Performance%202017%20finale.xlsx" table:table-name="1_CdS__D_lgs__150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2_DUL_e_GG" table:style-name="ta2">
        <table:table-source xlink:href="file://192.168.10.21/ic/Direzione%20d'area/10%20Piano%20Performance/2017/03%20Finale/Piano%20Performance%202017%20finale/Piano%20Performance%202017%20finale.xlsx" table:table-name="2_DUL_e_G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3_Altre_misure_PAL" table:style-name="ta2">
        <table:table-source xlink:href="file://192.168.10.21/ic/Direzione%20d'area/10%20Piano%20Performance/2017/03%20Finale/Piano%20Performance%202017%20finale/Piano%20Performance%202017%20finale.xlsx" table:table-name="3_Altre_misure_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4_Welfare_Lavoro_e_Formazione" table:style-name="ta2">
        <table:table-source xlink:href="file://192.168.10.21/ic/Direzione%20d'area/10%20Piano%20Performance/2017/03%20Finale/Piano%20Performance%202017%20finale/Piano%20Performance%202017%20finale.xlsx" table:table-name="4_Welfare_Lavoro_e_Form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5_Orient__Sostegno_disagio" table:style-name="ta2">
        <table:table-source xlink:href="file://192.168.10.21/ic/Direzione%20d'area/10%20Piano%20Performance/2017/03%20Finale/Piano%20Performance%202017%20finale/Piano%20Performance%202017%20finale.xlsx" table:table-name="5_Orient__Sostegno_disa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6_DDIF+Disabili+prg" table:style-name="ta2">
        <table:table-source xlink:href="file://192.168.10.21/ic/Direzione%20d'area/10%20Piano%20Performance/2017/03%20Finale/Piano%20Performance%202017%20finale/Piano%20Performance%202017%20finale.xlsx" table:table-name="6_DDIF+Disabili+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7_Apprendistato" table:style-name="ta2">
        <table:table-source xlink:href="file://192.168.10.21/ic/Direzione%20d'area/10%20Piano%20Performance/2017/03%20Finale/Piano%20Performance%202017%20finale/Piano%20Performance%202017%20finale.xlsx" table:table-name="7_Apprendis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8_Form__Perman-abilitante-conti" table:style-name="ta2">
        <table:table-source xlink:href="file://192.168.10.21/ic/Direzione%20d'area/10%20Piano%20Performance/2017/03%20Finale/Piano%20Performance%202017%20finale/Piano%20Performance%202017%20finale.xlsx" table:table-name="8_Form__Perman-abilitante-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9_Alta_Form_-Specialistica" table:style-name="ta2">
        <table:table-source xlink:href="file://192.168.10.21/ic/Direzione%20d'area/10%20Piano%20Performance/2017/03%20Finale/Piano%20Performance%202017%20finale/Piano%20Performance%202017%20finale.xlsx" table:table-name="9_Alta_Form_-Specialis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10_Compliance" table:style-name="ta2">
        <table:table-source xlink:href="file://192.168.10.21/ic/Direzione%20d'area/10%20Piano%20Performance/2017/03%20Finale/Piano%20Performance%202017%20finale/Piano%20Performance%202017%20finale.xlsx" table:table-name="10_Compli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11_Acquisti_Gare_d'appalto_Cont" table:style-name="ta2">
        <table:table-source xlink:href="file://192.168.10.21/ic/Direzione%20d'area/10%20Piano%20Performance/2017/03%20Finale/Piano%20Performance%202017%20finale/Piano%20Performance%202017%20finale.xlsx" table:table-name="11_Acquisti_Gare_d'appalto_C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12_Programmazione_e_Controllo" table:style-name="ta2">
        <table:table-source xlink:href="file://192.168.10.21/ic/Direzione%20d'area/10%20Piano%20Performance/2017/03%20Finale/Piano%20Performance%202017%20finale/Piano%20Performance%202017%20finale.xlsx" table:table-name="12_Programmazione_e_Contro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13_Contabilità_Economato" table:style-name="ta2">
        <table:table-source xlink:href="file://192.168.10.21/ic/Direzione%20d'area/10%20Piano%20Performance/2017/03%20Finale/Piano%20Performance%202017%20finale/Piano%20Performance%202017%20finale.xlsx" table:table-name="13_Contabilità_Econom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14_Rendicontazione_Progetti" table:style-name="ta2">
        <table:table-source xlink:href="file://192.168.10.21/ic/Direzione%20d'area/10%20Piano%20Performance/2017/03%20Finale/Piano%20Performance%202017%20finale/Piano%20Performance%202017%20finale.xlsx" table:table-name="14_Rendicontazione_Prog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15_Risorse_Umane" table:style-name="ta2">
        <table:table-source xlink:href="file://192.168.10.21/ic/Direzione%20d'area/10%20Piano%20Performance/2017/03%20Finale/Piano%20Performance%202017%20finale/Piano%20Performance%202017%20finale.xlsx" table:table-name="15_Risorse_Uma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Foglio3" table:style-name="ta2">
        <table:table-source xlink:href="file://192.168.10.21/ic/Direzione%20d'area/10%20Piano%20Performance/2017/03%20Finale/Piano%20Performance%202017%20finale/Piano%20Performance%202017%20finale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16_Gest__Patrimonio_imm__e_mob_" table:style-name="ta2">
        <table:table-source xlink:href="file://192.168.10.21/ic/Direzione%20d'area/10%20Piano%20Performance/2017/03%20Finale/Piano%20Performance%202017%20finale/Piano%20Performance%202017%20finale.xlsx" table:table-name="16_Gest__Patrimonio_imm__e_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17_SI" table:style-name="ta2">
        <table:table-source xlink:href="file://192.168.10.21/ic/Direzione%20d'area/10%20Piano%20Performance/2017/03%20Finale/Piano%20Performance%202017%20finale/Piano%20Performance%202017%20finale.xlsx" table:table-name="17_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18_Qualità" table:style-name="ta2">
        <table:table-source xlink:href="file://192.168.10.21/ic/Direzione%20d'area/10%20Piano%20Performance/2017/03%20Finale/Piano%20Performance%202017%20finale/Piano%20Performance%202017%20finale.xlsx" table:table-name="18_Qua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19_Sicurezza" table:style-name="ta2">
        <table:table-source xlink:href="file://192.168.10.21/ic/Direzione%20d'area/10%20Piano%20Performance/2017/03%20Finale/Piano%20Performance%202017%20finale/Piano%20Performance%202017%20finale.xlsx" table:table-name="19_Sicurez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20_Comunicazione" table:style-name="ta2">
        <table:table-source xlink:href="file://192.168.10.21/ic/Direzione%20d'area/10%20Piano%20Performance/2017/03%20Finale/Piano%20Performance%202017%20finale/Piano%20Performance%202017%20finale.xlsx" table:table-name="20_Comunic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21_Servizi_Gen_" table:style-name="ta2">
        <table:table-source xlink:href="file://192.168.10.21/ic/Direzione%20d'area/10%20Piano%20Performance/2017/03%20Finale/Piano%20Performance%202017%20finale/Piano%20Performance%202017%20finale.xlsx" table:table-name="21_Servizi_Ge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21_Altri_Servizi" table:style-name="ta2">
        <table:table-source xlink:href="file://192.168.10.21/ic/Direzione%20d'area/10%20Piano%20Performance/2017/03%20Finale/Piano%20Performance%202017%20finale/Piano%20Performance%202017%20finale.xlsx" table:table-name="21_Altri_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Simboli" table:style-name="ta2">
        <table:table-source xlink:href="file://192.168.10.21/ic/Direzione%20d'area/10%20Piano%20Performance/2017/03%20Finale/Piano%20Performance%202017%20finale/Piano%20Performance%202017%20finale.xlsx" table:table-name="Simbo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21_Servizi_di_rete_e_MKT_territ" table:style-name="ta2">
        <table:table-source xlink:href="file://192.168.10.21/ic/Direzione%20d'area/10%20Piano%20Performance/2017/03%20Finale/Piano%20Performance%202017%20finale/Piano%20Performance%202017%20finale.xlsx" table:table-name="21_Servizi_di_rete_e_MKT_terr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annullato" table:style-name="ta2">
        <table:table-source xlink:href="file://192.168.10.21/ic/Direzione%20d'area/10%20Piano%20Performance/2017/03%20Finale/Piano%20Performance%202017%20finale/Piano%20Performance%202017%20finale.xlsx" table:table-name="annull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Foglio1" table:style-name="ta2">
        <table:table-source xlink:href="file://192.168.10.21/ic/Direzione%20d'area/10%20Piano%20Performance/2017/03%20Finale/Piano%20Performance%202017%20finale/Piano%20Performance%202017%20finale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.21/ic/Direzione%20d'area/10%20Piano%20Performance/2017/03%20Finale/Piano%20Performance%202017%20finale/Piano%20Performance%202017%20finale.xlsx'#Foglio2" table:style-name="ta2">
        <table:table-source xlink:href="file://192.168.10.21/ic/Direzione%20d'area/10%20Piano%20Performance/2017/03%20Finale/Piano%20Performance%202017%20finale/Piano%20Performance%202017%20finale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xlnm.Print_Area_10" table:expression="of:=[.#REF!]" table:base-cell-address="Budgeting.$A$1"/>
        <table:named-expression table:name="__xlnm.Print_Area_11" table:expression="of:=[.#REF!]" table:base-cell-address="Budgeting.$A$1"/>
        <table:named-expression table:name="__xlnm.Print_Area_12" table:expression="of:=[.#REF!]" table:base-cell-address="Budgeting.$A$1"/>
        <table:named-expression table:name="__xlnm.Print_Area_13" table:expression="of:=[.#REF!]" table:base-cell-address="Budgeting.$A$1"/>
        <table:named-expression table:name="__xlnm.Print_Area_14" table:expression="of:=[.#REF!]" table:base-cell-address="Budgeting.$A$1"/>
        <table:named-expression table:name="__xlnm.Print_Area_15" table:expression="of:=[.#REF!]" table:base-cell-address="Budgeting.$A$1"/>
        <table:named-expression table:name="__xlnm.Print_Area_16" table:expression="of:=[.#REF!]" table:base-cell-address="Budgeting.$A$1"/>
        <table:named-expression table:name="__xlnm.Print_Area_17" table:expression="of:=[.#REF!]" table:base-cell-address="Budgeting.$A$1"/>
        <table:named-expression table:name="__xlnm.Print_Area_21" table:expression="of:=[.#REF!]" table:base-cell-address="Budgeting.$A$1"/>
        <table:named-expression table:name="__xlnm.Print_Area_3" table:expression="of:=[.#REF!]" table:base-cell-address="Budgeting.$A$1"/>
        <table:named-range table:name="__xlnm.Print_Area_5" table:cell-range-address="'file:///C:/10%20Piano%20Performance/2016/02%20PP2016%20Valutazione%20intermedia/FONTI%20COSTRUZIONE%20PP2016/Area%20Lavoro/Cartel2.xlsx'#1_Amministrativi_certificativiR.$A$12:1_Amministrativi_certificativiR.$N$80" table:base-cell-address="Budgeting.$A$1"/>
        <table:named-range table:name="__xlnm.Print_Area_6" table:cell-range-address="'file:///C:/10%20Piano%20Performance/2016/02%20PP2016%20Valutazione%20intermedia/FONTI%20COSTRUZIONE%20PP2016/Area%20Lavoro/Cartel2.xlsx'#2_Incontro_D_O_TirociniR.$A$14:2_Incontro_D_O_TirociniR.$N$88" table:base-cell-address="Budgeting.$A$1"/>
        <table:named-range table:name="__xlnm.Print_Area_7" table:cell-range-address="'file:///C:/10%20Piano%20Performance/2016/02%20PP2016%20Valutazione%20intermedia/FONTI%20COSTRUZIONE%20PP2016/Area%20Lavoro/Cartel3.xlsx'#3_Politiche_Lavoro+prg.$A$17:3_Politiche_Lavoro+prg.$N$112" table:base-cell-address="Budgeting.$A$1"/>
        <table:named-expression table:name="__xlnm.Print_Area_8" table:expression="of:=[.#REF!]" table:base-cell-address="Budgeting.$A$1"/>
        <table:named-expression table:name="__xlnm.Print_Area_9" table:expression="of:=[.#REF!]" table:base-cell-address="Budgeting.$A$1"/>
        <table:named-expression table:name="Payment_Needed" table:expression="of:=&quot;Pagamento richiesto&quot;" table:base-cell-address="Budgeting.$A$1"/>
        <table:named-expression table:name="Reimbursement" table:expression="of:=&quot;Rimborso&quot;" table:base-cell-address="Budgeting.$A$1"/>
        <table:named-expression table:name="rrrr" table:expression="of:=[.#REF!]" table:base-cell-address="Budgeting.$A$1"/>
        <table:named-expression table:name="STRICT3" table:expression="of:=[.#REF!]" table:base-cell-address="Budgeting.$A$1"/>
        <table:named-expression table:name="STRTrasversale3" table:expression="of:=[.#REF!]" table:base-cell-address="Budge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€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€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€</number:currency-symbol>
      <number:text> </number:text>
      <number:number number:decimal-places="0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Piano_32_Performance_32_-_32_prima_32_proposta_32_rev_32_0_32_16_09_2011" style:display-name="Normale_Piano Performance - prima proposta rev 0 16_09_20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0"/>
  </office:styles>
  <office:automatic-styles>
    <style:page-layout style:name="pm1">
      <style:page-layout-properties fo:margin-top="0.47244094488189in" fo:margin-bottom="0.511811023622047in" fo:margin-left="0.196850393700787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/>
    </style:style>
  </office:automatic-styles>
  <office:master-styles>
    <style:master-page style:name="mp1" style:page-layout-name="pm1">
      <style:header>
        <text:p>Agenzia AFOL Monza e Brianza</text:p>
      </style:header>
      <style:header-left style:display="false"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NCENZO FLAUTO</meta:initial-creator>
    <dc:creator>Aurelio Elia Fumagalli</dc:creator>
    <meta:creation-date>2018-03-20T12:31:01Z</meta:creation-date>
    <dc:date>2018-03-20T13:15:57Z</dc:date>
    <meta:print-date>2018-03-20T13:15:27Z</meta:print-date>
  </office:meta>
</office:document-meta>
</file>