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5" table:default-cell-style-name="ce8"/>
        <table:table-column table:style-name="co4" table:number-columns-repeated="16373" table:default-cell-style-name="ce8"/>
        <table:table-row table:style-name="ro1">
          <table:table-cell office:value-type="string" table:number-columns-spanned="11" table:number-rows-spanned="1" table:style-name="ce14">
            <text:p>DOTAZIONE ORGANICA AL 30/09/2017</text:p>
          </table:table-cell>
          <table:covered-table-cell table:number-columns-repeated="10"/>
          <table:table-cell table:style-name="ce9"/>
          <table:table-cell table:number-columns-repeated="16372" table:style-name="ce10"/>
        </table:table-row>
        <table:table-row table:style-name="ro2">
          <table:table-cell office:value-type="string" table:number-columns-spanned="1" table:number-rows-spanned="2" table:style-name="ce13">
            <text:p>Servizi</text:p>
          </table:table-cell>
          <table:table-cell table:style-name="ce2"/>
          <table:table-cell office:value-type="string" table:number-columns-spanned="4" table:number-rows-spanned="1" table:style-name="ce13">
            <text:p>Categoria</text:p>
          </table:table-cell>
          <table:covered-table-cell table:number-columns-repeated="3"/>
          <table:table-cell office:value-type="string" table:number-columns-spanned="4" table:number-rows-spanned="1" table:style-name="ce13">
            <text:p>N. dipendenti</text:p>
          </table:table-cell>
          <table:covered-table-cell table:number-columns-repeated="3"/>
          <table:table-cell office:value-type="string" table:number-columns-spanned="1" table:number-rows-spanned="2" table:style-name="ce13">
            <text:p>Totale</text:p>
          </table:table-cell>
          <table:table-cell table:number-columns-spanned="1" table:number-rows-spanned="2"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QD</text:p>
          </table:table-cell>
          <table:table-cell office:value-type="string" table:style-name="ce2">
            <text:p>D</text:p>
          </table:table-cell>
          <table:table-cell office:value-type="string" table:style-name="ce2">
            <text:p>C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</text:p>
          </table:table-cell>
          <table:table-cell office:value-type="string" table:style-name="ce11">
            <text:p>T.D.</text:p>
          </table:table-cell>
          <table:table-cell office:value-type="string" table:style-name="ce11">
            <text:p>% p.t.</text:p>
          </table:table-cell>
          <table:table-cell office:value-type="string" table:style-name="ce11">
            <text:p>T.I.</text:p>
          </table:table-cell>
          <table:table-cell office:value-type="string" table:style-name="ce11">
            <text:p>% p.t.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">
            <text:p>DIREZIONE E APICALI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Direttore Generale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G5:.J5])" table:style-name="ce5">
            <text:p>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Direttori di area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formula="of:=SUM([.G6:.J6])" table:style-name="ce5">
            <text:p>4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table:style-name="ce3"/>
          <table:table-cell table:style-name="ce6"/>
          <table:table-cell office:value-type="float" office:value="5" table:formula="of:=SUM([.I5:.I6])" table:style-name="ce5">
            <text:p>5</text:p>
          </table:table-cell>
          <table:table-cell table:style-name="ce3"/>
          <table:table-cell office:value-type="float" office:value="5" table:formula="of:=SUM([.K5:.K6])" table:style-name="ce5">
            <text:p>5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13">
            <text:p>AREA LAVORO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Responsabile CPI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table:style-name="ce7"/>
          <table:table-cell office:value-type="float" office:value="1" table:formula="of:=SUM([.G9:.J9])" table:style-name="ce5">
            <text:p>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Coord. Serv. al Lavoro disabili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table:style-name="ce7"/>
          <table:table-cell office:value-type="float" office:value="1" table:formula="of:=SUM([.G10:.J10])" table:style-name="ce5">
            <text:p>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C.P.I. Seregno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7"/>
          <table:table-cell office:value-type="float" office:value="7" table:style-name="ce3">
            <text:p>7</text:p>
          </table:table-cell>
          <table:table-cell table:style-name="ce7"/>
          <table:table-cell office:value-type="float" office:value="8" table:formula="of:=SUM([.G11:.J11])" table:style-name="ce5">
            <text:p>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C.P.I. Vimercate</text:p>
          </table:table-cell>
          <table:table-cell table:style-name="ce3"/>
          <table:table-cell table:style-name="ce4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7"/>
          <table:table-cell office:value-type="float" office:value="6" table:style-name="ce3">
            <text:p>6</text:p>
          </table:table-cell>
          <table:table-cell table:style-name="ce7"/>
          <table:table-cell office:value-type="float" office:value="8" table:formula="of:=SUM([.G12:.J12])" table:style-name="ce5">
            <text:p>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C.P.I. Monz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7"/>
          <table:table-cell office:value-type="float" office:value="9" table:style-name="ce3">
            <text:p>9</text:p>
          </table:table-cell>
          <table:table-cell table:style-name="ce7"/>
          <table:table-cell office:value-type="float" office:value="13" table:formula="of:=SUM([.G13:.J13])" table:style-name="ce5">
            <text:p>1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C.P.I. Cesano Maderno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7"/>
          <table:table-cell office:value-type="float" office:value="10" table:style-name="ce3">
            <text:p>10</text:p>
          </table:table-cell>
          <table:table-cell table:style-name="ce7"/>
          <table:table-cell office:value-type="float" office:value="12" table:formula="of:=SUM([.G14:.J14])" table:style-name="ce5">
            <text:p>12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office:value-type="float" office:value="9" table:formula="of:=SUM([.G9:.G14])" table:style-name="ce5">
            <text:p>9</text:p>
          </table:table-cell>
          <table:table-cell table:style-name="ce6"/>
          <table:table-cell office:value-type="float" office:value="34" table:formula="of:=SUM([.I9:.I14])" table:style-name="ce5">
            <text:p>34</text:p>
          </table:table-cell>
          <table:table-cell table:style-name="ce7"/>
          <table:table-cell office:value-type="float" office:value="43" table:formula="of:=SUM([.K9:.K14])" table:style-name="ce5">
            <text:p>43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13">
            <text:p>AREA FORMAZIONE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Responsabili CFP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G17:.J17])" table:style-name="ce5">
            <text:p>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Responsabile Serv. Impres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G18:.J18])" table:style-name="ce5">
            <text:p>1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3">
            <text:p>C.F.P. Seregno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i cui<text:s/></text:p>
            <text:p>n. 1 PT 30% n,5 PT 50%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di cui<text:s/></text:p>
            <text:p>n. 5 PT 50%</text:p>
            <text:p>n. 1 pt 80%</text:p>
          </table:table-cell>
          <table:table-cell office:value-type="float" office:value="38" table:formula="of:=SUM([.G19:.J19])" table:style-name="ce5">
            <text:p>3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">
            <text:p>C.F.P. Meda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i cui<text:s/></text:p>
            <text:p>n. 3 PT 30% n. 3 PT 50%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 cui<text:s/></text:p>
            <text:p>n. 5 PT 50%<text:s/></text:p>
          </table:table-cell>
          <table:table-cell office:value-type="float" office:value="34" table:formula="of:=SUM([.G20:.J20])" table:style-name="ce5">
            <text:p>34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3">
            <text:p>C.F.P. Concorezzo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di cui<text:s/></text:p>
            <text:p>n.1 PT 30%<text:s text:c="2"/></text:p>
            <text:p>n,5 PT 50%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 cui<text:s/></text:p>
            <text:p>n.1 PT 50%<text:s/></text:p>
          </table:table-cell>
          <table:table-cell office:value-type="float" office:value="13" table:formula="of:=SUM([.G21:.J21])" table:style-name="ce5">
            <text:p>13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office:value-type="float" office:value="22" table:formula="of:=SUM([.G19:.G21])" table:style-name="ce5">
            <text:p>22</text:p>
          </table:table-cell>
          <table:table-cell table:style-name="ce6"/>
          <table:table-cell office:value-type="float" office:value="66" table:formula="of:=SUM([.I17:.I21])" table:style-name="ce5">
            <text:p>66</text:p>
          </table:table-cell>
          <table:table-cell table:style-name="ce5"/>
          <table:table-cell office:value-type="float" office:value="88" table:formula="of:=SUM([.G22:.J22])" table:style-name="ce5">
            <text:p>88</text:p>
          </table:table-cell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13">
            <text:p>AREA AMMINISTRATIVA - R.U.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9">
          <table:table-cell office:value-type="string" table:style-name="ce3">
            <text:p>Controllo di gestion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G24:.J24])" table:style-name="ce5">
            <text:p>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Personale di Staff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7">
            <text:p>di cui<text:s/></text:p>
            <text:p>n.1 PT 80%</text:p>
          </table:table-cell>
          <table:table-cell office:value-type="float" office:value="7" table:formula="of:=SUM([.G25:.J25])" table:style-name="ce5">
            <text:p>7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office:value-type="float" office:value="1" table:formula="of:=SUM([.G25])" table:style-name="ce5">
            <text:p>1</text:p>
          </table:table-cell>
          <table:table-cell table:style-name="ce6"/>
          <table:table-cell office:value-type="float" office:value="7" table:formula="of:=SUM([.I24:.I25])" table:style-name="ce5">
            <text:p>7</text:p>
          </table:table-cell>
          <table:table-cell table:style-name="ce3"/>
          <table:table-cell office:value-type="float" office:value="8" table:formula="of:=SUM([.K24:.K25])" table:style-name="ce5">
            <text:p>8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13">
            <text:p>AREA ICT/COMUNICAZIONE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Personale di Staff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G28:.J28])" table:style-name="ce5">
            <text:p>3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table:style-name="ce5"/>
          <table:table-cell table:style-name="ce6"/>
          <table:table-cell office:value-type="float" office:value="3" table:formula="of:=SUM([.I28])" table:style-name="ce5">
            <text:p>3</text:p>
          </table:table-cell>
          <table:table-cell table:style-name="ce3"/>
          <table:table-cell office:value-type="float" office:value="3" table:formula="of:=SUM([.G29:.J29])" table:style-name="ce5">
            <text:p>3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13">
            <text:p>AREA TECNICA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Resp. Area tecnica/RSPP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G31:.J31])" table:style-name="ce5">
            <text:p>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3">
            <text:p>Personale di Staff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formula="of:=SUM([.G32:.J32])" table:style-name="ce5">
            <text:p>3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office:value-type="float" office:value="1" table:formula="of:=SUM([.G32])" table:style-name="ce5">
            <text:p>1</text:p>
          </table:table-cell>
          <table:table-cell table:style-name="ce6"/>
          <table:table-cell office:value-type="float" office:value="3" table:formula="of:=SUM([.I31:.I32])" table:style-name="ce5">
            <text:p>3</text:p>
          </table:table-cell>
          <table:table-cell table:style-name="ce3"/>
          <table:table-cell office:value-type="float" office:value="4" table:formula="of:=SUM([.G33:.J33])" table:style-name="ce5">
            <text:p>4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13">
            <text:p>SERVIZI DI RETE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Personale di Staff - MKTG Territorial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di cui<text:s/></text:p>
            <text:p>n.1 PT 67%</text:p>
          </table:table-cell>
          <table:table-cell table:number-columns-repeated="2" table:style-name="ce3"/>
          <table:table-cell office:value-type="float" office:value="5" table:formula="of:=SUM([.G35:.J35])" table:style-name="ce5">
            <text:p>5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15">
            <text:p>SUB-TOTALE</text:p>
          </table:table-cell>
          <table:covered-table-cell table:number-columns-repeated="5"/>
          <table:table-cell office:value-type="float" office:value="5" table:formula="of:=SUM([.G35])" table:style-name="ce5">
            <text:p>5</text:p>
          </table:table-cell>
          <table:table-cell table:style-name="ce6"/>
          <table:table-cell table:number-columns-repeated="2" table:style-name="ce5"/>
          <table:table-cell office:value-type="float" office:value="5" table:formula="of:=SUM([.G36:.J36])" table:style-name="ce5">
            <text:p>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TOTALI</text:p>
          </table:table-cell>
          <table:table-cell office:value-type="float" office:value="1" table:formula="of:=SUM([.B35]+[.B32]+[.B31]+[.B28]+[.B25]+[.B24]+[.B21]+[.B20]+[.B19]+[.B14]+[.B13]+[.B12]+[.B11]+[.B10]+[.B9]+[.B18]+[.B17]+[.B6]+[.B5])" table:style-name="ce5">
            <text:p>1</text:p>
          </table:table-cell>
          <table:table-cell office:value-type="float" office:value="77" table:formula="of:=SUM([.C35]+[.C32]+[.C31]+[.C28]+[.C25]+[.C24]+[.C21]+[.C20]+[.C19]+[.C14]+[.C13]+[.C12]+[.C11]+[.C10]+[.C9]+[.C18]+[.C17]+[.C6]+[.C5])" table:style-name="ce5">
            <text:p>77</text:p>
          </table:table-cell>
          <table:table-cell office:value-type="float" office:value="71" table:formula="of:=SUM([.D35]+[.D32]+[.D31]+[.D28]+[.D25]+[.D24]+[.D21]+[.D20]+[.D19]+[.D14]+[.D13]+[.D12]+[.D11]+[.D10]+[.D9]+[.D18]+[.D17]+[.D6]+[.D5])" table:style-name="ce5">
            <text:p>71</text:p>
          </table:table-cell>
          <table:table-cell office:value-type="float" office:value="6" table:formula="of:=SUM([.E35]+[.E32]+[.E31]+[.E28]+[.E25]+[.E24]+[.E21]+[.E20]+[.E19]+[.E14]+[.E13]+[.E12]+[.E11]+[.E10]+[.E9]+[.E18]+[.E17]+[.E6]+[.E5])" table:style-name="ce5">
            <text:p>6</text:p>
          </table:table-cell>
          <table:table-cell office:value-type="float" office:value="1" table:formula="of:=SUM([.F35]+[.F32]+[.F31]+[.F28]+[.F25]+[.F24]+[.F21]+[.F20]+[.F19]+[.F14]+[.F13]+[.F12]+[.F11]+[.F10]+[.F9]+[.F18]+[.F17]+[.F6]+[.F5])" table:style-name="ce5">
            <text:p>1</text:p>
          </table:table-cell>
          <table:table-cell office:value-type="float" office:value="33" table:formula="of:=SUM([.G33]+[.G29]+[.G26]+[.G22]+[.G7]+[.G15])" table:style-name="ce5">
            <text:p>33</text:p>
          </table:table-cell>
          <table:table-cell table:style-name="ce5"/>
          <table:table-cell office:value-type="float" office:value="118" table:formula="of:=SUM([.I33]+[.I29]+[.I26]+[.I22]+[.I7]+[.I15])" table:style-name="ce5">
            <text:p>118</text:p>
          </table:table-cell>
          <table:table-cell table:style-name="ce5"/>
          <table:table-cell office:value-type="float" office:value="156" table:formula="of:=SUM([.K36]+[.K33]+[.K29]+[.K26]+[.K22]+[.K15]+[.K7])" table:style-name="ce5">
            <text:p>156</text:p>
          </table:table-cell>
          <table:table-cell table:number-columns-repeated="16373" table:style-name="ce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Foglio1.$A$1:Foglio1.$K$37" table:base-cell-address="Foglio1.$A$1"/>
          <table:named-range table:name="Print_Titles" table:cell-range-address="Foglio1.$A$1:Foglio1.$XFD$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078740157480315in" fo:margin-left="0.708661417322835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<text:page-number>1</text:page-number>di 2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A MAORET</meta:initial-creator>
    <dc:creator>AURELIO FUMAGALLI</dc:creator>
    <meta:creation-date>2016-10-11T08:22:01Z</meta:creation-date>
    <dc:date>2017-10-04T09:43:49Z</dc:date>
    <meta:print-date>2017-10-03T14:45:27Z</meta:print-date>
  </office:meta>
</office:document-meta>
</file>