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erogazion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ggetto del procedimento</text:p>
          </table:table-cell>
          <table:table-cell office:value-type="string" table:style-name="ce3">
            <text:p>Tempi massimi espletamento fase istruttoria</text:p>
          </table:table-cell>
          <table:table-cell office:value-type="string" table:style-name="ce3">
            <text:p>Tempi medi</text:p>
          </table:table-cell>
          <table:table-cell office:value-type="string" table:style-name="ce3">
            <text:p>Uffici responsabili delle istruttorie</text:p>
          </table:table-cell>
          <table:table-cell office:value-type="string" table:style-name="ce3">
            <text:p>Responsabile del provvedimento finale</text:p>
          </table:table-cell>
          <table:table-cell office:value-type="string" table:style-name="ce4">
            <text:p>Recapiti Responsabile</text:p>
          </table:table-cell>
          <table:table-cell office:value-type="string" table:style-name="ce4">
            <text:p>CS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tivazione di tirocini per l'avviamento al lavoro</text:p>
          </table:table-cell>
          <table:table-cell office:value-type="string" table:style-name="ce6">
            <text:p>25 gg</text:p>
          </table:table-cell>
          <table:table-cell office:value-type="string" table:style-name="ce6">
            <text:p>3 gg</text:p>
          </table:table-cell>
          <table:table-cell office:value-type="string" table:style-name="ce6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7">
            <text:p>Tel. 0362,341125 lavoro@afomonzabrianza.it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Avviamento a selezione nella P.A.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Iscrizione lista di mobilità aziende con più di 15 dipendenti</text:p>
          </table:table-cell>
          <table:table-cell office:value-type="string" table:style-name="ce9">
            <text:p>//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Iscrizione nell'elenco anagrafico delle persone in cerca di lavoro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Trasferimento iscrizione dei Centri per l'Impiego della Provincia di MB ad altri Centri per l'Impiego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Avviamento numerico e a selezione tramite chiamata sui presenti art. 9 c. 5 l. 68/99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15 gg</text:p>
          </table:table-cell>
          <table:table-cell office:value-type="string" table:style-name="ce9">
            <text:p>CPI competente</text:p>
          </table:table-cell>
          <table:table-cell office:value-type="string" table:style-name="ce6">
            <text:p>Responsabile Centri Impiego</text:p>
          </table:table-cell>
          <table:table-cell office:value-type="string" table:style-name="ce10">
            <text:p>Tel. 0362,341125 lavoro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preve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9">
            <text:p>Pubblicazione Bilancio consuntivo dopo l'approvazione della Provincia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1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agamenti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5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e gare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bandi di selezione pubblica</text:p>
          </table:table-cell>
          <table:table-cell office:value-type="string" table:style-name="ce9">
            <text:p>60 gg</text:p>
          </table:table-cell>
          <table:table-cell office:value-type="string" table:style-name="ce9">
            <text:p>45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,341125 segreteria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chiesta accesso agli atti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20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Evasione risposta segnalazioni inviate a responsabile anti corruzione</text:p>
          </table:table-cell>
          <table:table-cell office:value-type="string" table:style-name="ce9">
            <text:p>30 gg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</text:p>
            <text:p>Amministrazione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style-name="ce9">
            <text:p>Pubblicazione determinazioni AU/DG</text:p>
          </table:table-cell>
          <table:table-cell office:value-type="string" table:style-name="ce9">
            <text:p>2 gg</text:p>
          </table:table-cell>
          <table:table-cell office:value-type="string" table:style-name="ce9">
            <text:p>1 gg</text:p>
          </table:table-cell>
          <table:table-cell office:value-type="string" table:style-name="ce9">
            <text:p>Amministrazione</text:p>
          </table:table-cell>
          <table:table-cell office:value-type="string" table:style-name="ce9">
            <text:p>Responsabile Trasparenza\Accesso Civico</text:p>
          </table:table-cell>
          <table:table-cell office:value-type="string" table:style-name="ce10">
            <text:p>Tel. 0362.6448206 urp@afomonzabrianza.it</text:p>
          </table:table-cell>
          <table:table-cell table:style-name="ce11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fol</text:span><text:span text:style-name="T1"> </text:span><text:span text:style-name="T1">Monza</text:span><text:span text:style-name="T1"> </text:span><text:span text:style-name="T1">Brianza</text:span></text:p>
        <text:p><text:span text:style-name="T1">Tabella</text:span><text:span text:style-name="T1"> </text:span><text:span text:style-name="T1">procedimenti</text:span><text:span text:style-name="T1"> </text:span><text:span text:style-name="T1">2016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SEPPE LONGO</meta:initial-creator>
    <dc:creator>GIUSEPPE LONGO</dc:creator>
    <meta:creation-date>2017-03-27T12:59:53Z</meta:creation-date>
    <dc:date>2017-03-27T13:00:46Z</dc:date>
  </office:meta>
</office:document-meta>
</file>